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in" fo:margin-bottom="0.0835in"/>
    </style:style>
    <style:style style:name="P2" style:family="paragraph" style:parent-style-name="Normal">
      <style:paragraph-properties fo:margin-top="0in" fo:margin-bottom="0.1665in"/>
    </style:style>
    <style:style style:name="P3" style:family="paragraph" style:parent-style-name="Normal">
      <style:paragraph-properties fo:padding="0.4307in" fo:border="none" style:shadow="#000000 0in 0in"/>
    </style:style>
    <style:style style:name="P4" style:family="paragraph" style:parent-style-name="Normal">
      <style:paragraph-properties fo:padding="0.4307in" fo:border="none" style:shadow="#000000 0in 0in"/>
      <style:text-properties fo:color="#000000"/>
    </style:style>
    <style:style style:name="P5" style:family="paragraph" style:parent-style-name="Normal">
      <style:paragraph-properties fo:padding="0.4307in" fo:border="none" style:shadow="#000000 0in 0in"/>
      <style:text-properties fo:color="#000000" style:font-name-asian="Arial" style:font-size-complex="13pt"/>
    </style:style>
    <style:style style:name="P6" style:family="paragraph" style:parent-style-name="Heading_20_1" style:master-page-name="MP0">
      <style:paragraph-properties style:page-number="1" fo:break-before="page"/>
    </style:style>
    <style:style style:name="P7" style:family="paragraph" style:parent-style-name="List_20_Paragraph" style:list-style-name="L1">
      <style:paragraph-properties fo:margin-top="0in" fo:margin-bottom="0.1665in"/>
    </style:style>
    <style:style style:name="P8" style:family="paragraph" style:parent-style-name="List_20_Paragraph" style:list-style-name="L2">
      <style:paragraph-properties fo:margin-top="0in" fo:margin-bottom="0.1665in"/>
    </style:style>
    <style:style style:name="P9" style:family="paragraph" style:parent-style-name="List_20_Paragraph" style:list-style-name="L3">
      <style:paragraph-properties fo:margin-top="0in" fo:margin-bottom="0.1665in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style:font-name-asian="Arial" style:font-size-complex="13pt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style:font-name-asian="Arial" style:font-size-complex="13pt"/>
    </style:style>
    <style:style style:name="T8" style:family="text">
      <style:text-properties fo:color="#000000" style:font-name-asian="Arial" style:font-size-complex="13pt" style:font-weight-complex="bold"/>
    </style:style>
    <style:style style:name="T9" style:family="text">
      <style:text-properties fo:color="#000000" fo:font-weight="bold" style:font-name-asian="Arial" style:font-weight-asian="bold" style:font-size-complex="13pt" style:font-weight-complex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style:font-name-asian="Arial" style:font-size-complex="13pt"/>
    </style:style>
    <style:style style:name="T14" style:family="text">
      <style:text-properties fo:font-weight="bold" style:font-weight-asian="bold"/>
    </style:style>
    <text:list-style style:name="L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-start text:name="_Toc141255522"/><text:bookmark text:name="_heading=h.gjdgxs"/>Γνωριμία με τη βάση δεδομένων Scopus<text:bookmark-end text:name="_Toc141255522"/> (βασικό επίπεδο): ηχητικό περιεχόμενο</text:h>
      <text:p text:style-name="Normal">Το παρόν αρχείο κειμένου είναι συνοδευτικό του <text:span text:style-name="Default_20_Paragraph_20_Font"><text:span text:style-name="T1">video</text:span></text:span> με τίτλο «Γνωριμία με τη βάση δεδομένων Scopus: βασικό επίπεδο». Περιέχει:</text:p>
      <text:p text:style-name="Normal">1.<text:tab/>Τα περιεχόμενα του <text:span text:style-name="Default_20_Paragraph_20_Font"><text:span text:style-name="T1">video</text:span></text:span></text:p>
      <text:p text:style-name="Normal">2.<text:tab/>Το ηχητικό περιεχόμενο του <text:span text:style-name="Default_20_Paragraph_20_Font"><text:span text:style-name="T1">video</text:span></text:span></text:p>
      <text:p text:style-name="Normal">3.<text:tab/>Τα μεταδεδομένα του <text:span text:style-name="Default_20_Paragraph_20_Font"><text:span text:style-name="T1">video</text:span></text:span></text:p>
      <text:h text:style-name="Heading_20_2" text:outline-level="2"><text:bookmark-start text:name="_Toc141255523"/>Περιεχόμενα <text:span text:style-name="Default_20_Paragraph_20_Font"><text:span text:style-name="T1">video</text:span></text:span><text:bookmark-end text:name="_Toc141255523"/></text:h>
      <text:p text:style-name="P1">Τίτλοι αρχής</text:p>
      <text:p text:style-name="P1">Ενότητα 1. Γιατί να ψάξω στη Scopus;</text:p>
      <text:list xml:id="list4172733995546811292" text:style-name="L1">
        <text:list-item>
          <text:p text:style-name="P7">Μπορώ να αλλάξω τη γλώσσα στα ελληνικά;</text:p>
        </text:list-item>
        <text:list-item>
          <text:p text:style-name="P7">Ξέρω πού ψάχνω;</text:p>
        </text:list-item>
        <text:list-item>
          <text:p text:style-name="P7">Γιατί έχω πρόσβαση στη Scopus;</text:p>
        </text:list-item>
      </text:list>
      <text:p text:style-name="P1">Ενότητα 2. Πώς ψάχνω για πηγές;</text:p>
      <text:list xml:id="list3207037266038915820" text:style-name="L2">
        <text:list-item>
          <text:p text:style-name="P8">Πώς συντάσσω την αναζήτησή μου;</text:p>
        </text:list-item>
        <text:list-item>
          <text:p text:style-name="P8">Πώς αναλύω τα αποτελέσματα των αναζητήσεών μου;</text:p>
        </text:list-item>
        <text:list-item>
          <text:p text:style-name="P8">Πώς σώζω τις αναζητήσεις μου και τις αυτόματες ενημερώσεις;</text:p>
        </text:list-item>
        <text:list-item>
          <text:p text:style-name="P8"><text:soft-page-break/>Πώς κατεβάζω περιεχόμενο και εξάγω τα αποτελέσματα των αναζητήσεών μου;</text:p>
        </text:list-item>
      </text:list>
      <text:p text:style-name="P1">Ενότητα 3. Πώς βρίσκω βοήθεια και λύσεις;</text:p>
      <text:list xml:id="list3826880258425769122" text:style-name="L3">
        <text:list-item>
          <text:p text:style-name="P9">Ρωτάω την πηγή;</text:p>
        </text:list-item>
        <text:list-item>
          <text:p text:style-name="P9">Ρωτάω τη Βιβλιοθήκη μου;</text:p>
        </text:list-item>
      </text:list>
      <text:p text:style-name="P2">Τίτλοι <text:bookmark-start text:name="_Toc141255524"/>τέλους</text:p>
      <text:h text:style-name="Heading_20_2" text:outline-level="2">Ηχητικό περιεχόμενο<text:bookmark-end text:name="_Toc141255524"/></text:h>
      <text:h text:style-name="Heading_20_3" text:outline-level="3"><text:bookmark-start text:name="_Toc141255525"/>Τίτλοι αρχής <text:span text:style-name="Default_20_Paragraph_20_Font"><text:span text:style-name="T1">video</text:span></text:span><text:bookmark-end text:name="_Toc141255525"/></text:h>
      <text:p text:style-name="P3"><text:span text:style-name="Default_20_Paragraph_20_Font"><text:span text:style-name="T3">Το Κέντρο Διδασκαλίας και Μάθησης σε συνεργασία με τη Βιβλιοθήκη και Κέντρο Πληροφόρησης του Πανεπιστημίου Ιωαννίνων παρουσιάζουν τη βάση δεδομένων </text:span></text:span><text:span text:style-name="Default_20_Paragraph_20_Font"><text:span text:style-name="T4">Scopus</text:span></text:span><text:span text:style-name="Default_20_Paragraph_20_Font"><text:span text:style-name="T3">.</text:span></text:span></text:p>
      <text:p text:style-name="P3"><text:span text:style-name="Default_20_Paragraph_20_Font"><text:span text:style-name="T3">Ο τίτλος του οπτικοακουστικού υλικού σε μορφή </text:span></text:span><text:span text:style-name="Default_20_Paragraph_20_Font"><text:span text:style-name="T4">video</text:span></text:span><text:span text:style-name="Default_20_Paragraph_20_Font"><text:span text:style-name="T3"> είναι: «</text:span></text:span><text:span text:style-name="Default_20_Paragraph_20_Font"><text:span text:style-name="T4">Scopus</text:span></text:span><text:span text:style-name="Default_20_Paragraph_20_Font"><text:span text:style-name="T3">: γνωριμία με τη βάση δεδομένων»</text:span></text:span></text:p>
      <text:p text:style-name="P4">Δίνεται δυνατότητα επιλεκτικού υποτιτλισμού και το ηχητικό περιεχόμενό του αποδίδεται σε συμπληρωματικό αρχείο κειμένου.</text:p>
      <text:p text:style-name="P4">Η γλώσσα που ακούγεται είναι τα ελληνικά.</text:p>
      <text:p text:style-name="P3"><text:span text:style-name="Default_20_Paragraph_20_Font"><text:span text:style-name="T3">Η διάρκεια του </text:span></text:span><text:span text:style-name="Default_20_Paragraph_20_Font"><text:span text:style-name="T4">video</text:span></text:span><text:span text:style-name="Default_20_Paragraph_20_Font"><text:span text:style-name="T3"> είναι</text:span></text:span> περίπου επτά λεπτά.</text:p>
      <text:p text:style-name="P3"><text:span text:style-name="Default_20_Paragraph_20_Font"><text:span text:style-name="T3">Δημιουργήθηκε τον Ιούνιο του 2023 με αριθμό έκδοσης 1.0. </text:span></text:span>Δ<text:span text:style-name="Default_20_Paragraph_20_Font"><text:span text:style-name="T3">ιατίθεται με την Άδεια χρήσης </text:span></text:span><text:span text:style-name="Default_20_Paragraph_20_Font"><text:span text:style-name="T4">C</text:span></text:span><text:span text:style-name="Default_20_Paragraph_20_Font"><text:span text:style-name="T4">reative</text:span></text:span><text:span text:style-name="Default_20_Paragraph_20_Font"><text:span text:style-name="T3"> </text:span></text:span><text:span text:style-name="Default_20_Paragraph_20_Font"><text:span text:style-name="T4">C</text:span></text:span><text:span text:style-name="Default_20_Paragraph_20_Font"><text:span text:style-name="T4">ommons</text:span></text:span><text:span text:style-name="Default_20_Paragraph_20_Font"><text:span text:style-name="T3">, σύμφωνα </text:span></text:span><text:soft-page-break/><text:span text:style-name="Default_20_Paragraph_20_Font"><text:span text:style-name="T3">με την οποία απαιτείται κατά τη μη </text:span></text:span>—και μόνο μη— εμπορική <text:span text:style-name="Default_20_Paragraph_20_Font"><text:span text:style-name="T3">χρήση η </text:span></text:span>α<text:span text:style-name="Default_20_Paragraph_20_Font"><text:span text:style-name="T3">ναφορά </text:span></text:span>δ<text:span text:style-name="Default_20_Paragraph_20_Font"><text:span text:style-name="T3">ημιουργού και δεν επιτρέπονται παράγωγα έργα.</text:span></text:span></text:p>
      <text:p text:style-name="P3"><text:span text:style-name="Default_20_Paragraph_20_Font"><text:span text:style-name="T3">Η Βιβλιοθήκη και Κέντρο Πληροφόρησης του Πανεπιστημίου Ιωαννίνων έχει την ευθύνη για το περιεχόμενο του </text:span></text:span><text:span text:style-name="Default_20_Paragraph_20_Font"><text:span text:style-name="T4">video</text:span></text:span><text:span text:style-name="Default_20_Paragraph_20_Font"><text:span text:style-name="T3"> και αντίστοιχα το Κέντρο Διδασκαλίας και Μάθησης για την υλοποίηση και διάθεσή του.</text:span></text:span></text:p>
      <text:h text:style-name="Heading_20_3" text:outline-level="3"><text:bookmark-start text:name="_Toc141255526"/>Ενότητα 1. Γιατί να ψάξω στη Scopus;<text:bookmark-end text:name="_Toc141255526"/> </text:h>
      <text:p text:style-name="Normal">Γιατί να ψάξω στη <text:span text:style-name="Default_20_Paragraph_20_Font"><text:span text:style-name="T1">Scopus</text:span></text:span>;</text:p>
      <text:p text:style-name="Normal">Γιατί ψάχνω επιστημονική βιβλιογραφία και μου την έχουν προτείνει.</text:p>
      <text:p text:style-name="Normal">Η Scopus —θεωρητικά— είναι μια ειδικά επιμελημένη βάση δεδομένων περιλήψεων και παραπομπών με δυνατότητα πρόσβασης και στο πλήρες κείμενο.</text:p>
      <text:p text:style-name="Normal">Για να καταλάβω τι μπορεί να σημαίνει αυτό επισκέπτομαι τη σελίδα σχετικά με τη Scopus.</text:p>
      <text:p text:style-name="Normal">Καλώς ή κακώς, δεν μπορώ να αλλάξω τη γλώσσα στα ελληνικά.</text:p>
      <text:p text:style-name="Normal">Καλό είναι όμως πριν ξεκινήσω την αναζήτηση να μάθω —εντέλει— πού ψάχνω και τι μπορώ να κατεβάσω.</text:p>
      <text:p text:style-name="Normal"><text:soft-page-break/>Με την Scopus μπορώ ταυτόχρονα να αναζητήσω σε εκατομμύρια τίτλους επιστημονικών έργων, αλλά και αποδελτιωμένες βιβλιογραφικές αναφορές άρθρων έγκριτων επιστημονικών περιοδικών.</text:p>
      <text:p text:style-name="Normal">Η <text:span text:style-name="Default_20_Paragraph_20_Font"><text:span text:style-name="T1">Scopus</text:span></text:span> —όμως— είναι μια εμπορική υπηρεσία. Γιατί μπορώ να έχω πρόσβαση; </text:p>
      <text:p text:style-name="Normal">Γιατί ο Σύνδεσμος Ελληνικών Ακαδημαϊκών Βιβλιοθηκών ή αλλιώς ΣΕΑΒ ή και πιο γνωστός ως <text:span text:style-name="Default_20_Paragraph_20_Font"><text:span text:style-name="T1">HEAL</text:span></text:span>-<text:span text:style-name="Default_20_Paragraph_20_Font"><text:span text:style-name="T1">Link</text:span></text:span> έχει εξασφαλίσει την πρόσβαση για την ελληνική ακαδημαϊκή κοινότητα και όχι μόνο.</text:p>
      <text:p text:style-name="Normal">Περισσότερα, όμως, για το πώς έχω πρόσβαση από το κινητό και τον προσωπικό μου υπολογιστή, εντός και εκτός πανεπιστημίου, θα ρωτήσω τον βιβλιοθηκονόμο μου ή καλύτερα το Κέντρο Διαχείρισης Δικτύων.</text:p>
      <text:h text:style-name="Heading_20_3" text:outline-level="3"><text:bookmark-start text:name="_Toc141255527"/>Ενότητα 2. Πώς ψάχνω για πηγές;<text:bookmark-end text:name="_Toc141255527"/></text:h>
      <text:h text:style-name="Heading_20_4" text:outline-level="4"><text:bookmark-start text:name="_Toc141255528"/>Πώς συντάσσω την αναζήτησή μου;<text:bookmark-end text:name="_Toc141255528"/></text:h>
      <text:p text:style-name="P3"><text:span text:style-name="Default_20_Paragraph_20_Font"><text:span text:style-name="T7">Ξεκινώντας να πληκτρολογώ την αναζήτησή μου</text:span></text:span><text:span text:style-name="Default_20_Paragraph_20_Font"><text:span text:style-name="T7">,</text:span></text:span><text:span text:style-name="Default_20_Paragraph_20_Font"><text:span text:style-name="T7"> έχω </text:span></text:span><text:span text:style-name="Default_20_Paragraph_20_Font"><text:span text:style-name="T8">ήδη</text:span></text:span><text:span text:style-name="Default_20_Paragraph_20_Font"><text:span text:style-name="T7"> </text:span></text:span><text:span text:style-name="Default_20_Paragraph_20_Font"><text:span text:style-name="T9">προετοιμαστεί</text:span></text:span><text:span text:style-name="Default_20_Paragraph_20_Font"><text:span text:style-name="T7"> για το τι θέλω να ψάξω και </text:span></text:span><text:span text:style-name="Default_20_Paragraph_20_Font"><text:span text:style-name="T8">θυμάμαι</text:span></text:span><text:span text:style-name="Default_20_Paragraph_20_Font"><text:span text:style-name="T7"> ότι στην </text:span></text:span><text:span text:style-name="Default_20_Paragraph_20_Font"><text:span text:style-name="T5">Scopus</text:span></text:span><text:span text:style-name="Default_20_Paragraph_20_Font"><text:span text:style-name="T7"> δεν ψάχνω για βιβλιογραφία στην ελληνική γλώσσα. Είναι ελάχιστες οι βιβλιογραφικές αναφορές σε πηγές στα ελληνικά που έχουν ευρετηριαστεί</text:span></text:span><text:span text:style-name="Default_20_Paragraph_20_Font"><text:span text:style-name="T7">.</text:span></text:span></text:p>
      <text:p text:style-name="P5">Ψάχνω συνήθως με αγγλικούς όρους.</text:p>
      <text:p text:style-name="P3"><text:soft-page-break/><text:span text:style-name="Default_20_Paragraph_20_Font"><text:span text:style-name="T7">Για παράδειγμα, θέλω να εντοπίσω πηγές σχετικά με τις κοινωνικές δραστηριότητες (</text:span></text:span><text:span text:style-name="Default_20_Paragraph_20_Font"><text:span text:style-name="T5">Social</text:span></text:span><text:span text:style-name="Default_20_Paragraph_20_Font"><text:span text:style-name="T7"> </text:span></text:span><text:span text:style-name="Default_20_Paragraph_20_Font"><text:span text:style-name="T5">activities</text:span></text:span><text:span text:style-name="Default_20_Paragraph_20_Font"><text:span text:style-name="T7">) κατά την περίοδο της </text:span></text:span><text:span text:style-name="Default_20_Paragraph_20_Font"><text:span text:style-name="T5">Covid</text:span></text:span><text:span text:style-name="Default_20_Paragraph_20_Font"><text:span text:style-name="T7">-19</text:span></text:span><text:span text:style-name="Default_20_Paragraph_20_Font"><text:span text:style-name="T7">.</text:span></text:span></text:p>
      <text:p text:style-name="P3"><text:span text:style-name="Default_20_Paragraph_20_Font"><text:span text:style-name="T7">Επιλέγω σε μια πρώτη αναζήτηση να ψάξω συνδυαστικά στο πεδίο του τίτλου, της περίληψης και των λέξεων/κλειδιών τη φράση </text:span></text:span><text:span text:style-name="Default_20_Paragraph_20_Font"><text:span text:style-name="T5">social</text:span></text:span><text:span text:style-name="Default_20_Paragraph_20_Font"><text:span text:style-name="T7"> </text:span></text:span><text:span text:style-name="Default_20_Paragraph_20_Font"><text:span text:style-name="T5">activities</text:span></text:span><text:span text:style-name="Default_20_Paragraph_20_Font"><text:span text:style-name="T7"> με τη χρήση κατσαρής αγκύλης για αναζήτηση αυστηρά της συγκεκριμένης φράσης και συνδυάζω με τον συντελεστή AND τον όρο covid-19.</text:span></text:span></text:p>
      <text:p text:style-name="P5">Εναλλακτικά αναζητώ τη φράση με πρόβλεψη διαφορετικών εκδοχών κάνοντας χρήση εισαγωγικών ή και αστερίσκου ως συντελεστή εγγύτητας. Αναμένεται τα αποτελέσματα να είναι περισσότερα αυτήν τη φορά.</text:p>
      <text:p text:style-name="P3"><text:span text:style-name="Default_20_Paragraph_20_Font"><text:span text:style-name="T3">Σε κάθε μηχανή αναζήτησης —από το </text:span></text:span><text:span text:style-name="Default_20_Paragraph_20_Font"><text:span text:style-name="T4">Google</text:span></text:span><text:span text:style-name="Default_20_Paragraph_20_Font"><text:span text:style-name="T3">, τον κατάλογο της Βιβλιοθήκης ως τις μεγάλες βάσεις δεδομένων όπως τη </text:span></text:span><text:span text:style-name="Default_20_Paragraph_20_Font"><text:span text:style-name="T4">Scopus</text:span></text:span><text:span text:style-name="Default_20_Paragraph_20_Font"><text:span text:style-name="T3"> και τη </text:span></text:span><text:span text:style-name="Default_20_Paragraph_20_Font"><text:span text:style-name="T4">Web</text:span></text:span><text:span text:style-name="Default_20_Paragraph_20_Font"><text:span text:style-name="T3"> </text:span></text:span><text:span text:style-name="Default_20_Paragraph_20_Font"><text:span text:style-name="T4">of</text:span></text:span><text:span text:style-name="Default_20_Paragraph_20_Font"><text:span text:style-name="T3"> </text:span></text:span><text:span text:style-name="Default_20_Paragraph_20_Font"><text:span text:style-name="T4">Science</text:span></text:span><text:span text:style-name="Default_20_Paragraph_20_Font"><text:span text:style-name="T3">— ανατρέχω στη σχετική </text:span></text:span><text:span text:style-name="Default_20_Paragraph_20_Font"><text:span text:style-name="T10">βοήθεια</text:span></text:span><text:span text:style-name="Default_20_Paragraph_20_Font"><text:span text:style-name="T3">.</text:span></text:span></text:p>
      <text:p text:style-name="P3"><text:span text:style-name="Default_20_Paragraph_20_Font"><text:span text:style-name="T3">Από την ίδια την πηγή αντλώ την πληροφορία για το </text:span></text:span><text:span text:style-name="Default_20_Paragraph_20_Font"><text:span text:style-name="T12">ποια</text:span></text:span><text:span text:style-name="Default_20_Paragraph_20_Font"><text:span text:style-name="T3"> ιδιαίτερη στίξη μπορώ να χρησιμοποιήσω στη σύνταξη των αναζητήσεις μου.</text:span></text:span></text:p>
      <text:p text:style-name="P3"><text:span text:style-name="Default_20_Paragraph_20_Font"><text:span text:style-name="T7">Η </text:span></text:span><text:span text:style-name="Default_20_Paragraph_20_Font"><text:span text:style-name="T5">Scopus</text:span></text:span><text:span text:style-name="Default_20_Paragraph_20_Font"><text:span text:style-name="T7"> δίνει </text:span></text:span><text:span text:style-name="Default_20_Paragraph_20_Font"><text:span text:style-name="T8">πάρα</text:span></text:span><text:span text:style-name="Default_20_Paragraph_20_Font"><text:span text:style-name="T7"> πολλές δυνατότητες για σύνταξη προηγμένων αναζητήσεων, που μπορούν να υποστηρίξουν τη στρατηγική αναζήτησής μου.</text:span></text:span></text:p>
      <text:p text:style-name="P3"><text:span text:style-name="Default_20_Paragraph_20_Font"><text:span text:style-name="T13">Για να κατανοήσω τι και πώς μπορώ να</text:span></text:span> <text:span text:style-name="Default_20_Paragraph_20_Font"><text:span text:style-name="T13">συντάσσω σε απλή και σε προηγμένη μορφή την αναζήτησή μου μπορώ να </text:span></text:span><text:soft-page-break/><text:span text:style-name="Default_20_Paragraph_20_Font"><text:span text:style-name="T13">ζητήσω εξειδικευμένο σεμινάριο από τον ειδικό βιβλιοθηκονόμο μου</text:span></text:span><text:span text:style-name="Default_20_Paragraph_20_Font"><text:span text:style-name="T3">.</text:span></text:span></text:p>
      <text:p text:style-name="P3"><text:span text:style-name="Default_20_Paragraph_20_Font"><text:span text:style-name="T7">Τα αποτελέσματά μου μπορώ να τα περιορίσω στα πιο σχετικά, </text:span></text:span><text:span text:style-name="Default_20_Paragraph_20_Font"><text:span text:style-name="T8">φιλτράρωντάς</text:span></text:span><text:span text:style-name="Default_20_Paragraph_20_Font"><text:span text:style-name="T7"> τα με ποιοτικά ελεγχόμενους όρους κατηγοριών, όπως το έτος έκδοσης, θεματικός προσδιορισμός, είδος πηγής και γλώσσα περιεχομένου.</text:span></text:span></text:p>
      <text:h text:style-name="Heading_20_4" text:outline-level="4"><text:bookmark-start text:name="_Toc141255529"/>Πώς αναλύω τα αποτελέσματα των αναζητήσεών μου;<text:bookmark-end text:name="_Toc141255529"/></text:h>
      <text:p text:style-name="P3"><text:span text:style-name="Default_20_Paragraph_20_Font"><text:span text:style-name="T3">Η ανάλυση αποτελεσμάτων μπορεί να με βοηθήσει να κατανοήσω </text:span></text:span><text:span text:style-name="Default_20_Paragraph_20_Font"><text:span text:style-name="T12">καλύτερα</text:span></text:span><text:span text:style-name="Default_20_Paragraph_20_Font"><text:span text:style-name="T3"> ορισμένα χαρακτηριστικά των αποτελεσμάτων μου.</text:span></text:span></text:p>
      <text:p text:style-name="P3"><text:span text:style-name="Default_20_Paragraph_20_Font"><text:span text:style-name="T3">Γραφήματα και πίνακες, που προέρχονται από τα </text:span></text:span><text:span text:style-name="Default_20_Paragraph_20_Font"><text:span text:style-name="T10">φίλτρα</text:span></text:span><text:span text:style-name="Default_20_Paragraph_20_Font"><text:span text:style-name="T3"> —που είδαμε νωρίτερα— αποδίδουν παραστατικά συγκεντρωτικά στοιχεία των αποτελεσμάτων.</text:span></text:span></text:p>
      <text:h text:style-name="Heading_20_4" text:outline-level="4"><text:bookmark-start text:name="_Toc141255530"/>Πώς σώζω τις αναζητήσεις μου και τις αυτόματες ενημερώσεις;<text:bookmark-end text:name="_Toc141255530"/></text:h>
      <text:p text:style-name="P3"><text:span text:style-name="Default_20_Paragraph_20_Font"><text:span text:style-name="T3">Ανά πάσα στιγμή μπορώ να σώσω τη σύνταξη των αναζήτησής μου και να την ανακτήσω μέσω του προσωπικού μου λογαριασμού</text:span></text:span>· αρκεί <text:span text:style-name="Default_20_Paragraph_20_Font"><text:span text:style-name="T3">να έχω </text:span></text:span>ήδη<text:span text:style-name="Default_20_Paragraph_20_Font"><text:span text:style-name="T3"> συνδεθεί με τα προσωπικά μου αναγνωριστικά.</text:span></text:span></text:p>
      <text:p text:style-name="P5">Με παρόμοιο τρόπο μπορώ να ορίσω να ενημερώνομαι μέσω email για τις νέες προσθήκες στη Scopus σε σχέση με τη συγκεκριμένη αναζήτησή.</text:p>
      <text:p text:style-name="P3"><text:soft-page-break/><text:span text:style-name="Default_20_Paragraph_20_Font"><text:span text:style-name="T7">Μπορώ να κατεβάσω </text:span></text:span>επιλεκτικά <text:span text:style-name="Default_20_Paragraph_20_Font"><text:span text:style-name="T7">από τα αποτελέσματά μου το πλήρες περιεχόμενο μίας ή παραπάνω πηγών —εφόσον φυσικά</text:span></text:span>—<text:span text:style-name="Default_20_Paragraph_20_Font"><text:span text:style-name="T7"> αυτό διατίθεται.</text:span></text:span></text:p>
      <text:p text:style-name="P3"><text:span text:style-name="Default_20_Paragraph_20_Font"><text:span text:style-name="T7">Μπορώ να εξάγω επιλεκτικά μία ή και όλες τις βιβλιογραφικές αναφορές των αποτελεσμάτων μου, ώστε να τις αξιοποιήσω σε δεύτερο χρόνο. Για αυτό ίσως να χρειαστώ και μια </text:span></text:span><text:span text:style-name="Default_20_Paragraph_20_Font"><text:span text:style-name="T8">πιο</text:span></text:span><text:span text:style-name="Default_20_Paragraph_20_Font"><text:span text:style-name="T7"> εξειδικευμένη βοήθεια από τον ειδικό βιβλιοθηκονόμο μου.</text:span></text:span></text:p>
      <text:h text:style-name="Heading_20_3" text:outline-level="3"><text:bookmark-start text:name="_Toc141255531"/>Ενότητα 3. Πώς βρίσκω βοήθεια και λύσεις;<text:bookmark-end text:name="_Toc141255531"/></text:h>
      <text:p text:style-name="P3"><text:span text:style-name="Default_20_Paragraph_20_Font"><text:span text:style-name="T7">Σίγουρα η Scopus μου δίνει πάρα-</text:span></text:span><text:span text:style-name="Default_20_Paragraph_20_Font"><text:span text:style-name="T8">πάρα</text:span></text:span><text:span text:style-name="Default_20_Paragraph_20_Font"><text:span text:style-name="T7"> πολλές επιπλέον δυνατότητες.</text:span></text:span></text:p>
      <text:p text:style-name="P5">Δεν είναι μόνο αυτές που βλέπω αμέσως, είναι και πολλές άλλες.</text:p>
      <text:p text:style-name="P3"><text:span text:style-name="Default_20_Paragraph_20_Font"><text:span text:style-name="T7">Από τα </text:span></text:span><text:span text:style-name="Default_20_Paragraph_20_Font"><text:span text:style-name="T5">tutorials</text:span></text:span><text:span text:style-name="Default_20_Paragraph_20_Font"><text:span text:style-name="T7"> ήδη ενδεικτικά βλέπω ότι μπορώ να αξιοποιήσω επιπλέον στοιχεία όπως παραδείγματος </text:span></text:span>χάρη<text:span text:style-name="Default_20_Paragraph_20_Font"><text:span text:style-name="T7"> τα μετρικά ή πιο γνωστά </text:span></text:span>ως <text:span text:style-name="Default_20_Paragraph_20_Font"><text:span text:style-name="T5">metrics</text:span></text:span><text:span text:style-name="Default_20_Paragraph_20_Font"><text:span text:style-name="T7">.</text:span></text:span></text:p>
      <text:p text:style-name="P3"><text:span text:style-name="Default_20_Paragraph_20_Font"><text:span text:style-name="T7">Ευτυχώς, η Scopus διαθέτει ένα εκτεταμένο </text:span></text:span><text:span text:style-name="Default_20_Paragraph_20_Font"><text:span text:style-name="T5">online</text:span></text:span><text:span text:style-name="Default_20_Paragraph_20_Font"><text:span text:style-name="T7"> κέντρο υποστήριξης.</text:span></text:span></text:p>
      <text:p text:style-name="P5">Ωστόσο, δεν χρειάζεται να παραμένουμε μόνοι σε αυτήν την περιπέτεια της αυτό-εκπαίδευσης. Ο ειδικός βιβλιοθηκονόμος μπορεί να είναι δίπλα μας σε κάθε της βήμα.</text:p>
      <text:h text:style-name="Heading_20_3" text:outline-level="3"><text:bookmark-start text:name="_Toc141255532"/><text:soft-page-break/>Τίτλοι τέλους <text:span text:style-name="Default_20_Paragraph_20_Font"><text:span text:style-name="T1">video</text:span></text:span><text:bookmark-end text:name="_Toc141255532"/></text:h>
      <text:p text:style-name="P3"><text:span text:style-name="Default_20_Paragraph_20_Font"><text:span text:style-name="T3">Το </text:span></text:span><text:span text:style-name="Default_20_Paragraph_20_Font"><text:span text:style-name="T4">video</text:span></text:span><text:span text:style-name="Default_20_Paragraph_20_Font"><text:span text:style-name="T3"> που παρακολουθήσατε με τίτλο «</text:span></text:span><text:span text:style-name="Default_20_Paragraph_20_Font"><text:span text:style-name="T4">Scopus</text:span></text:span><text:span text:style-name="Default_20_Paragraph_20_Font"><text:span text:style-name="T3">: γνωριμία με τη βάση δεδομένων» αναπτύχθηκε από το Κέντρο Διδασκαλίας και Μάθησης σε συνεργασία με τη Βιβλιοθήκη και Κέντρο Πληροφόρησης του Πανεπιστημίου Ιωαννίνων</text:span></text:span></text:p>
      <text:p text:style-name="P3"><text:span text:style-name="Default_20_Paragraph_20_Font"><text:span text:style-name="T3">Δημιουργήθηκε τον Ιούνιο του 2023 με αριθμό έκδοσης 1.0 και διατίθεται με την Άδεια χρήσης </text:span></text:span><text:span text:style-name="Default_20_Paragraph_20_Font"><text:span text:style-name="T1">C</text:span></text:span><text:span text:style-name="Default_20_Paragraph_20_Font"><text:span text:style-name="T4">reative</text:span></text:span><text:span text:style-name="Default_20_Paragraph_20_Font"><text:span text:style-name="T3"> </text:span></text:span><text:span text:style-name="Default_20_Paragraph_20_Font"><text:span text:style-name="T1">C</text:span></text:span><text:span text:style-name="Default_20_Paragraph_20_Font"><text:span text:style-name="T4">ommons</text:span></text:span><text:span text:style-name="Default_20_Paragraph_20_Font"><text:span text:style-name="T3">, σύμφωνα με την οποία απαιτείται κατά τη χρήση του υλικού η Αναφορά Δημιουργού</text:span></text:span>, <text:span text:style-name="Default_20_Paragraph_20_Font"><text:span text:style-name="T3">επιτρέπεται μόνο η μη Εμπορική χρήση και δεν επιτρέπονται παράγωγα έργα.</text:span></text:span></text:p>
      <text:p text:style-name="P4">O Φορέας υλοποίησης &amp; διάθεσης είναι το Κέντρο Διδασκαλίας και Μάθησης του Πανεπιστημίου Ιωαννίνων.</text:p>
      <text:p text:style-name="P3"><text:span text:style-name="Default_20_Paragraph_20_Font"><text:span text:style-name="T3">Το υλικό αποτελεί παραδοτέο του έργου </text:span></text:span>"<text:span text:style-name="Default_20_Paragraph_20_Font"><text:span text:style-name="T3">Γραφείο Υποστήριξης Διδασκαλίας και Μάθησης Πανεπιστημίου Ιωαννίνων" με κωδικό </text:span></text:span><text:span text:style-name="Default_20_Paragraph_20_Font"><text:span text:style-name="T4">MIS</text:span></text:span><text:span text:style-name="Default_20_Paragraph_20_Font"><text:span text:style-name="T3"> 5162379, το οποίο συγχρηματοδοτείται από την Ελλάδα και την Ευρωπαϊκή Ένωση μέσω του Επιχειρησιακού Προγράμματος </text:span></text:span>"<text:span text:style-name="Default_20_Paragraph_20_Font"><text:span text:style-name="T3">Ανάπτυξη Ανθρώπινου Δυναμικού, Εκπαίδευση και Διά Βίου Μάθηση"</text:span></text:span></text:p>
      <text:h text:style-name="Heading_20_2" text:outline-level="2">Μεταδεδομένα <text:span text:style-name="Default_20_Paragraph_20_Font"><text:span text:style-name="T1">video</text:span></text:span>: ηχητικό περιεχόμενο</text:h>
      <text:p text:style-name="Title">Τίτλος: <text:span text:style-name="Default_20_Paragraph_20_Font"><text:span text:style-name="T2">Scopus</text:span></text:span><text:span text:style-name="Default_20_Paragraph_20_Font"><text:span text:style-name="T14">: γνωριμία με τη βάση δεδομένων</text:span></text:span></text:p>
      <text:p text:style-name="Subtitle">Επίπεδο: <text:span text:style-name="Default_20_Paragraph_20_Font"><text:span text:style-name="T14">βασικό</text:span></text:span></text:p>
      <text:p text:style-name="P3"><text:soft-page-break/><text:span text:style-name="Default_20_Paragraph_20_Font"><text:span text:style-name="T3">Υπεύθυνος περιεχομένου: </text:span></text:span><text:span text:style-name="Default_20_Paragraph_20_Font"><text:span text:style-name="T10">Βιβλιοθήκη &amp; Κέντρο Πληροφόρησης Πανεπιστημίου Ιωαννίνων</text:span></text:span></text:p>
      <text:p text:style-name="P3"><text:span text:style-name="Default_20_Paragraph_20_Font"><text:span text:style-name="T3">Υπεύθυνος παραγωγής &amp; διάθεσης: </text:span></text:span><text:span text:style-name="Default_20_Paragraph_20_Font"><text:span text:style-name="T10">Κέντρο Υποστήριξης της Διδασκαλίας και Μάθησης (ΚΕΔΙΜΑ) Πανεπιστημίου Ιωαννίνων</text:span></text:span></text:p>
      <text:p text:style-name="P3"><text:span text:style-name="Default_20_Paragraph_20_Font"><text:span text:style-name="T3">Ημερομηνία τελευταίας επικαιροποίησης: </text:span></text:span><text:span text:style-name="Default_20_Paragraph_20_Font"><text:span text:style-name="T10">Ιούνιος 2023</text:span></text:span></text:p>
      <text:p text:style-name="P3"><text:span text:style-name="Default_20_Paragraph_20_Font"><text:span text:style-name="T3">Έκδοση: </text:span></text:span><text:span text:style-name="Default_20_Paragraph_20_Font"><text:span text:style-name="T10">1.0</text:span></text:span></text:p>
      <text:p text:style-name="P3"><text:span text:style-name="Default_20_Paragraph_20_Font"><text:span text:style-name="T3">Διάρκεια</text:span></text:span><text:span text:style-name="Default_20_Paragraph_20_Font"><text:span text:style-name="T11">: 7 λεπτά</text:span></text:span></text:p>
      <text:p text:style-name="P3"><text:span text:style-name="Default_20_Paragraph_20_Font"><text:span text:style-name="T3">Μορφή: </text:span></text:span><text:span text:style-name="Default_20_Paragraph_20_Font"><text:span text:style-name="T11">οπτικοακουστικό υλικό σε μορφή </text:span></text:span><text:span text:style-name="Default_20_Paragraph_20_Font"><text:span text:style-name="T6">video</text:span></text:span></text:p>
      <text:p text:style-name="P3"><text:span text:style-name="Default_20_Paragraph_20_Font"><text:span text:style-name="T3">Γλώσσα περιεχομένου: </text:span></text:span><text:span text:style-name="Default_20_Paragraph_20_Font"><text:span text:style-name="T10">ελληνικά</text:span></text:span></text:p>
      <text:p text:style-name="P3"><text:span text:style-name="Default_20_Paragraph_20_Font"><text:span text:style-name="T3">Υποτιτλισμός:</text:span></text:span><text:span text:style-name="Default_20_Paragraph_20_Font"><text:span text:style-name="T10"> Ναι</text:span></text:span></text:p>
      <text:p text:style-name="P3"><text:span text:style-name="Default_20_Paragraph_20_Font"><text:span text:style-name="T3">Διάρθρωση περιεχομένου </text:span></text:span><text:span text:style-name="Default_20_Paragraph_20_Font"><text:span text:style-name="T4">video</text:span></text:span><text:span text:style-name="Default_20_Paragraph_20_Font"><text:span text:style-name="T3">:</text:span></text:span><text:span text:style-name="Default_20_Paragraph_20_Font"><text:span text:style-name="T10"> Ναι</text:span></text:span></text:p>
      <text:p text:style-name="P3"><text:span text:style-name="Default_20_Paragraph_20_Font"><text:span text:style-name="T3">Μετάφραση στη νοηματική:</text:span></text:span><text:span text:style-name="Default_20_Paragraph_20_Font"><text:span text:style-name="T10"> Όχι</text:span></text:span></text:p>
      <text:p text:style-name="P3">Άδεια χρήσης <text:span text:style-name="Default_20_Paragraph_20_Font"><text:span text:style-name="T1">Creative</text:span></text:span> <text:span text:style-name="Default_20_Paragraph_20_Font"><text:span text:style-name="T1">Commons</text:span></text:span>: <text:span text:style-name="Default_20_Paragraph_20_Font"><text:span text:style-name="T2">CC</text:span></text:span><text:span text:style-name="Default_20_Paragraph_20_Font"><text:span text:style-name="T14"> </text:span></text:span><text:span text:style-name="Default_20_Paragraph_20_Font"><text:span text:style-name="T2">BY</text:span></text:span><text:span text:style-name="Default_20_Paragraph_20_Font"><text:span text:style-name="T14">-</text:span></text:span><text:span text:style-name="Default_20_Paragraph_20_Font"><text:span text:style-name="T2">NC</text:span></text:span><text:span text:style-name="Default_20_Paragraph_20_Font"><text:span text:style-name="T14">-</text:span></text:span><text:span text:style-name="Default_20_Paragraph_20_Font"><text:span text:style-name="T2">N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3pt" fo:letter-spacing="normal" fo:language="el" fo:country="GR" fo:font-style="normal" style:text-underline-style="none" fo:font-weight="normal" style:letter-kerning="false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1665in" fo:margin-bottom="0.1665in" fo:line-height="15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3pt" fo:letter-spacing="normal" fo:language="el" fo:country="GR" fo:font-style="normal" style:text-underline-style="none" fo:font-weight="normal" style:letter-kerning="false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Normal" style:next-style-name="Normal" style:default-outline-level="1" style:class="text">
      <style:paragraph-properties fo:keep-together="always" fo:hyphenation-ladder-count="no-limit" fo:keep-with-next="always"/>
      <style:text-properties fo:font-size="15pt" fo:font-weight="bold" style:font-name-asian="Times New Roman" style:font-size-asian="15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keep-together="always" fo:hyphenation-ladder-count="no-limit" fo:keep-with-next="always"/>
      <style:text-properties fo:font-size="14pt" fo:font-weight="bold" style:font-name-asian="Times New Roman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keep-together="always" fo:hyphenation-ladder-count="no-limit" fo:keep-with-next="always"/>
      <style:text-properties fo:font-weight="bold" style:font-name-asian="Times New Roman" style:font-weight-asian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keep-together="always" fo:hyphenation-ladder-count="no-limit" fo:keep-with-next="always"/>
      <style:text-properties fo:font-weight="bold" style:font-name-asian="Times New Roman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keep-together="always" fo:hyphenation-ladder-count="no-limit" fo:keep-with-next="always"/>
      <style:text-properties fo:font-size="12pt" fo:font-weight="bold" style:font-name-asian="Times New Roman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keep-together="always" fo:hyphenation-ladder-count="no-limit" fo:keep-with-next="always"/>
      <style:text-properties fo:font-size="12pt" fo:font-weight="bold" style:font-name-asian="Times New Roman" style:font-size-asian="12pt" style:font-weight-asian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keep-together="always" fo:hyphenation-ladder-count="no-limit" fo:keep-with-next="always"/>
      <style:text-properties fo:font-size="15pt" fo:font-weight="bold" style:font-name-asian="Times New Roman" style:font-size-asian="15pt" style:font-weight-asian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keep-together="always" fo:hyphenation-ladder-count="no-limit" fo:keep-with-next="always"/>
      <style:text-properties fo:font-size="15pt" fo:font-weight="bold" style:font-name-asian="Times New Roman" style:font-size-asian="15pt" style:font-weight-asian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keep-together="always" fo:hyphenation-ladder-count="no-limit" fo:keep-with-next="always"/>
      <style:text-properties fo:font-size="15pt" fo:font-weight="bold" style:font-name-asian="Times New Roman" style:font-size-asian="15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etter-spacing="0.0138in" style:font-name-asian="Calibri" style:font-size-complex="12pt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hyphenation-ladder-count="no-limit"/>
      <style:text-properties style:letter-kerning="true" style:font-name-asian="Times New Roman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hyphenate="false" fo:hyphenation-remain-char-count="0" fo:hyphenation-push-char-count="0"/>
    </style:style>
    <style:style style:name="Στυλ1" style:family="paragraph" style:parent-style-name="Title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Plain_20_Text" style:display-name="Plain Text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Author_20__28_DAISY_29_" style:display-name="Author (DAISY)" style:family="paragraph" style:parent-style-name="Normal">
      <style:paragraph-properties fo:hyphenation-ladder-count="no-limit"/>
      <style:text-properties style:font-name-asian="Times New Roman" style:language-asian="sv" style:country-asian="SE" fo:hyphenate="false" fo:hyphenation-remain-char-count="0" fo:hyphenation-push-char-count="0"/>
    </style:style>
    <style:style style:name="Prodnote_20_-_20_Optional_20__28_DAISY_29_" style:display-name="Prodnote - Optional (DAISY)" style:family="paragraph" style:parent-style-name="Normal">
      <style:paragraph-properties fo:margin-left="0in" fo:margin-right="0.3937in" fo:hyphenation-ladder-count="no-limit" fo:text-indent="0in" style:auto-text-indent="false"/>
      <style:text-properties style:font-name-asian="Times New Roman" style:language-asian="sv" style:country-asian="SE" fo:hyphenate="false" fo:hyphenation-remain-char-count="0" fo:hyphenation-push-char-count="0"/>
    </style:style>
    <style:style style:name="Prodnote_20_-_20_Required_20__28_DAISY_29_" style:display-name="Prodnote - Required (DAISY)" style:family="paragraph" style:parent-style-name="Normal">
      <style:paragraph-properties fo:hyphenation-ladder-count="no-limit"/>
      <style:text-properties style:font-name-asian="Times New Roman" style:language-asian="sv" style:country-asian="SE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lockquote_20_-_20_Author_20__28_DAISY_29_" style:display-name="Blockquote - Author (DAISY)" style:family="paragraph" style:parent-style-name="Normal" style:next-style-name="Normal">
      <style:paragraph-properties fo:hyphenation-ladder-count="no-limit"/>
      <style:text-properties style:font-name-asian="Times New Roman" style:language-asian="sv" style:country-asian="SE" fo:hyphenate="false" fo:hyphenation-remain-char-count="0" fo:hyphenation-push-char-count="0"/>
    </style:style>
    <style:style style:name="Blockquote_20__28_DAISY_29_" style:display-name="Blockquote (DAISY)" style:family="paragraph" style:parent-style-name="Normal">
      <style:paragraph-properties fo:hyphenation-ladder-count="no-limit"/>
      <style:text-properties style:font-name-asian="Times New Roman" style:language-asian="sv" style:country-asian="SE" fo:hyphenate="false" fo:hyphenation-remain-char-count="0" fo:hyphenation-push-char-count="0"/>
    </style:style>
    <style:style style:name="Epigraph_20__28_DAISY_29_" style:display-name="Epigraph (DAISY)" style:family="paragraph" style:parent-style-name="Normal">
      <style:paragraph-properties fo:hyphenation-ladder-count="no-limit"/>
      <style:text-properties style:font-name-asian="Times New Roman" style:language-asian="sv" style:country-asian="SE" fo:hyphenate="false" fo:hyphenation-remain-char-count="0" fo:hyphenation-push-char-count="0"/>
    </style:style>
    <style:style style:name="Image_20_-_20_Caption_20__28_DAISY_29_" style:display-name="Image - Caption (DAISY)" style:family="paragraph" style:parent-style-name="Normal" style:next-style-name="Normal">
      <style:paragraph-properties fo:hyphenation-ladder-count="no-limit">
        <style:tab-stops>
          <style:tab-stop style:position="2.1252in"/>
          <style:tab-stop style:position="3.1252in"/>
          <style:tab-stop style:position="4in"/>
        </style:tab-stops>
      </style:paragraph-properties>
      <style:text-properties fo:font-weight="bold" style:font-name-asian="Times New Roman" style:language-asian="sv" style:country-asian="SE" style:font-weight-asian="bold" fo:hyphenate="false" fo:hyphenation-remain-char-count="0" fo:hyphenation-push-char-count="0"/>
    </style:style>
    <style:style style:name="Table_20_-_20_Caption_20__28_DAISY_29_" style:display-name="Table - Caption (DAISY)" style:family="paragraph" style:parent-style-name="Normal" style:next-style-name="Normal">
      <style:paragraph-properties fo:hyphenation-ladder-count="no-limit"/>
      <style:text-properties fo:font-weight="bold" style:font-name-asian="Times New Roman" style:language-asian="sv" style:country-asian="SE" style:font-weight-asian="bold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_20_Text" style:display-name="Footnote Text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Epigraph_20_-_20_Author_20__28_DAISY_29_" style:display-name="Epigraph - Author (DAISY)" style:family="paragraph" style:parent-style-name="Normal">
      <style:paragraph-properties fo:hyphenation-ladder-count="no-limit"/>
      <style:text-properties style:font-name-asian="Times New Roman" style:language-asian="sv" style:country-asian="SE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margin-top="0.1665in" fo:margin-bottom="0.0835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Endnote_20_Text" style:display-name="Endnote Text" style:family="paragraph" style:parent-style-name="Normal">
      <style:paragraph-properties fo:hyphenation-ladder-count="no-limit"/>
      <style:text-properties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in" fo:margin-bottom="0in" fo:line-height="100%"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in" fo:margin-bottom="0in" fo:line-height="100%"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TOC_20_1" style:display-name="TOC 1" style:family="paragraph" style:parent-style-name="Normal" style:next-style-name="Normal" style:auto-update="true">
      <style:paragraph-properties fo:margin-top="0.1665in" fo:margin-bottom="0.0693in" fo:hyphenation-ladder-count="no-limit"/>
      <style:text-properties style:font-name="Verdana" fo:hyphenate="false" fo:hyphenation-remain-char-count="0" fo:hyphenation-push-char-count="0"/>
    </style:style>
    <style:style style:name="TOC_20_2" style:display-name="TOC 2" style:family="paragraph" style:parent-style-name="Normal" style:next-style-name="Normal" style:auto-update="true">
      <style:paragraph-properties fo:margin-left="0.1807in" fo:margin-right="0in" fo:margin-top="0.1665in" fo:margin-bottom="0.0693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TOC_20_3" style:display-name="TOC 3" style:family="paragraph" style:parent-style-name="Normal" style:next-style-name="Normal" style:auto-update="true">
      <style:paragraph-properties fo:margin-left="0.361in" fo:margin-right="0in" fo:margin-top="0.1665in" fo:margin-bottom="0.0693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TOC_20_4" style:display-name="TOC 4" style:family="paragraph" style:parent-style-name="Normal" style:next-style-name="Normal" style:auto-update="true">
      <style:paragraph-properties fo:margin-left="0.5417in" fo:margin-right="0in" fo:margin-top="0.1665in" fo:margin-bottom="0.0693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693in" fo:line-height="100%" fo:hyphenation-ladder-count="no-limit"/>
      <style:text-properties style:font-name="Times New Roman" fo:font-size="12pt" fo:letter-spacing="normal" fo:language="en" fo:country="US" style:font-name-asian="Times New Roman" style:font-size-asian="12pt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Arial" fo:font-size="13pt" fo:letter-spacing="0.0138in" style:letter-kerning="true" style:font-name-asian="Times New Roman" style:font-size-asian="13pt" style:language-asian="en" style:country-asian="US" style:font-name-complex="Arial" style:font-size-complex="12pt"/>
    </style:style>
    <style:style style:name="Heading_20_1_20_Char" style:display-name="Heading 1 Char" style:family="text" style:parent-style-name="Default_20_Paragraph_20_Font">
      <style:text-properties fo:font-size="15pt" fo:letter-spacing="0.0138in" fo:font-weight="bold" style:font-name-asian="Times New Roman" style:font-size-asian="15pt" style:font-weight-asian="bold" style:font-size-complex="12pt"/>
    </style:style>
    <style:style style:name="Plain_20_Text_20_Char" style:display-name="Plain Text Char" style:family="text" style:parent-style-name="Default_20_Paragraph_20_Font">
      <style:text-properties style:font-name="Arial" fo:font-size="13pt" fo:letter-spacing="0.0138in" style:font-name-asian="Calibri" style:font-size-asian="13pt" style:language-asian="en" style:country-asian="US" style:font-name-complex="Arial" style:font-size-complex="12pt"/>
    </style:style>
    <style:style style:name="Page_20_Number_20__28_DAISY_29_" style:display-name="Page Number (DAISY)" style:family="text" style:parent-style-name="Default_20_Paragraph_20_Font">
      <style:text-properties style:use-window-font-color="true" style:text-position="0% 100%" style:font-name="Arial" fo:font-size="13pt" fo:letter-spacing="0.0138in" fo:language="el" fo:country="GR" fo:background-color="transparent" style:font-size-asian="13pt" style:font-name-complex="Arial" style:font-size-complex="12pt" style:font-style-complex="normal" style:font-weight-complex="normal" style:text-scale="100%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Calibri" style:font-size-asian="10pt" style:language-asian="en" style:country-asian="US" style:font-size-complex="10pt"/>
    </style:style>
    <style:style style:name="Subtitle_20_Char" style:display-name="Subtitle Char" style:family="text" style:parent-style-name="Default_20_Paragraph_20_Font">
      <style:text-properties style:font-name="Times New Roman" fo:font-size="13pt" fo:letter-spacing="0.0138in" style:font-size-asian="13pt" style:language-asian="en" style:country-asian="US" style:font-name-complex="Arial" style:font-size-complex="12pt"/>
    </style:style>
    <style:style style:name="Code_20__28_DAISY_29_" style:display-name="Code (DAISY)" style:family="text" style:parent-style-name="Default_20_Paragraph_20_Font">
      <style:text-properties style:text-position="0% 100%" style:font-name="Arial" fo:font-size="12pt" fo:letter-spacing="normal" fo:language="el" fo:country="GR" style:font-size-asian="12pt" style:text-scale="100%"/>
    </style:style>
    <style:style style:name="Comment_20_Subject_20_Char" style:display-name="Comment Subject Char" style:family="text" style:parent-style-name="Comment_20_Text_20_Char">
      <style:text-properties style:font-name="Arial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Heading_20_2_20_Char" style:display-name="Heading 2 Char" style:family="text" style:parent-style-name="Default_20_Paragraph_20_Font">
      <style:text-properties fo:font-size="14pt" fo:letter-spacing="0.0138in" fo:font-weight="bold" style:font-name-asian="Times New Roman" style:font-size-asian="14pt" style:font-weight-asian="bold" style:font-size-complex="12pt"/>
    </style:style>
    <style:style style:name="normaltextrun" style:family="text" style:parent-style-name="Default_20_Paragraph_20_Font">
      <style:text-properties style:font-name="Arial" fo:font-size="12pt" style:font-size-asian="12pt"/>
    </style:style>
    <style:style style:name="eop" style:family="text" style:parent-style-name="Default_20_Paragraph_20_Font"/>
    <style:style style:name="Heading_20_3_20_Char" style:display-name="Heading 3 Char" style:family="text" style:parent-style-name="Default_20_Paragraph_20_Font">
      <style:text-properties fo:letter-spacing="0.0138in" fo:font-weight="bold" style:font-name-asian="Times New Roman" style:font-weight-asian="bold" style:font-size-complex="12pt"/>
    </style:style>
    <style:style style:name="Heading_20_4_20_Char" style:display-name="Heading 4 Char" style:family="text" style:parent-style-name="Default_20_Paragraph_20_Font">
      <style:text-properties fo:letter-spacing="0.0138in" fo:font-weight="bold" style:font-name-asian="Times New Roman" style:font-weight-asian="bold" style:font-size-complex="12pt"/>
    </style:style>
    <style:style style:name="Heading_20_5_20_Char" style:display-name="Heading 5 Char" style:family="text" style:parent-style-name="Default_20_Paragraph_20_Font">
      <style:text-properties fo:font-size="12pt" fo:letter-spacing="0.0138in" fo:font-weight="bold" style:font-name-asian="Times New Roman" style:font-size-asian="12pt" style:font-weight-asian="bold" style:font-size-complex="12pt"/>
    </style:style>
    <style:style style:name="Heading_20_6_20_Char" style:display-name="Heading 6 Char" style:family="text" style:parent-style-name="Default_20_Paragraph_20_Font">
      <style:text-properties fo:font-size="12pt" fo:letter-spacing="0.0138in" fo:font-weight="bold" style:font-name-asian="Times New Roman" style:font-size-asian="12pt" style:font-weight-asian="bold" style:font-size-complex="12pt"/>
    </style:style>
    <style:style style:name="Heading_20_7_20_Char" style:display-name="Heading 7 Char" style:family="text" style:parent-style-name="Default_20_Paragraph_20_Font">
      <style:text-properties style:font-name="Arial" fo:font-size="15pt" fo:letter-spacing="0.0138in" fo:font-weight="bold" style:font-name-asian="Times New Roman" style:font-size-asian="15pt" style:language-asian="en" style:country-asian="US" style:font-weight-asian="bold" style:font-name-complex="Arial" style:font-size-complex="12pt"/>
    </style:style>
    <style:style style:name="Heading_20_8_20_Char" style:display-name="Heading 8 Char" style:family="text" style:parent-style-name="Default_20_Paragraph_20_Font">
      <style:text-properties style:font-name="Arial" fo:font-size="15pt" fo:letter-spacing="0.0138in" fo:font-weight="bold" style:font-name-asian="Times New Roman" style:font-size-asian="15pt" style:language-asian="en" style:country-asian="US" style:font-weight-asian="bold" style:font-name-complex="Arial" style:font-size-complex="12pt"/>
    </style:style>
    <style:style style:name="Heading_20_9_20_Char" style:display-name="Heading 9 Char" style:family="text" style:parent-style-name="Default_20_Paragraph_20_Font">
      <style:text-properties style:font-name="Arial" fo:font-size="15pt" fo:letter-spacing="0.0138in" fo:font-weight="bold" style:font-name-asian="Times New Roman" style:font-size-asian="15pt" style:language-asian="en" style:country-asian="US" style:font-weight-asian="bold" style:font-name-complex="Arial" style:font-size-complex="12pt"/>
    </style:style>
    <style:style style:name="Footnote_20_Text_20_Char" style:display-name="Footnote Text Char" style:family="text" style:parent-style-name="Default_20_Paragraph_20_Font">
      <style:text-properties style:font-name="Arial" fo:font-size="13pt" fo:letter-spacing="0.0138in" style:font-name-asian="Calibri" style:font-size-asian="13pt" style:language-asian="en" style:country-asian="US" style:font-name-complex="Arial" style:font-size-complex="12pt"/>
    </style:style>
    <style:style style:name="Footnote_20_Reference" style:display-name="Footnote Reference" style:family="text" style:parent-style-name="Default_20_Paragraph_20_Font">
      <style:text-properties style:text-position="super 65%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Calibri" style:font-size-asian="9pt" style:language-asian="en" style:country-asian="US" style:font-name-complex="Segoe UI" style:font-size-complex="9pt"/>
    </style:style>
    <style:style style:name="Hyperlink" style:family="text" style:parent-style-name="Default_20_Paragraph_20_Font">
      <style:text-properties fo:color="#4472c4" style:font-name="Arial" fo:font-size="13pt" fo:letter-spacing="0.0138in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2pt" style:font-style-complex="normal" style:font-weight-complex="normal"/>
    </style:style>
    <style:style style:name="Ανεπίλυτη_20_αναφορά1" style:display-name="Ανεπίλυτη αναφορά1" style:family="text" style:parent-style-name="Default_20_Paragraph_20_Font">
      <style:text-properties fo:color="#605e5c" fo:background-color="#e1dfdd"/>
    </style:style>
    <style:style style:name="Endnote_20_Text_20_Char" style:display-name="Endnote Text Char" style:family="text" style:parent-style-name="Default_20_Paragraph_20_Font">
      <style:text-properties style:font-name="Arial" fo:font-size="13pt" fo:letter-spacing="0.0138in" style:font-name-asian="Calibri" style:font-size-asian="13pt" style:language-asian="en" style:country-asian="US" style:font-name-complex="Arial" style:font-size-complex="10pt"/>
    </style:style>
    <style:style style:name="Endnote_20_Reference" style:display-name="Endnote Reference" style:family="text" style:parent-style-name="Default_20_Paragraph_20_Font">
      <style:text-properties style:text-position="super 65%" fo:font-size="13pt" fo:letter-spacing="0.0138in" fo:font-style="normal" fo:font-weight="bold" style:font-size-asian="13pt" style:font-style-asian="normal" style:font-weight-asian="bold"/>
    </style:style>
    <style:style style:name="Header_20_Char" style:display-name="Header Char" style:family="text" style:parent-style-name="Default_20_Paragraph_20_Font">
      <style:text-properties style:font-name="Arial" fo:font-size="13pt" fo:letter-spacing="0.0138in" style:font-name-asian="Calibri" style:font-size-asian="13pt" style:language-asian="en" style:country-asian="US" style:font-name-complex="Arial" style:font-size-complex="12pt"/>
    </style:style>
    <style:style style:name="Footer_20_Char" style:display-name="Footer Char" style:family="text" style:parent-style-name="Default_20_Paragraph_20_Font">
      <style:text-properties fo:font-size="12pt" fo:letter-spacing="0.0138in" style:font-name-asian="Calibri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Arial" style:font-name-asian="Arial" style:font-name-complex="Arial"/>
    </style:style>
    <style:style style:name="WW_5f_CharLFO1LVL2" style:display-name="WW_CharLFO1LVL2" style:family="text">
      <style:text-properties style:font-name="Courier New" style:font-name-asian="Courier New" style:font-name-complex="Courier New"/>
    </style:style>
    <style:style style:name="WW_5f_CharLFO1LVL3" style:display-name="WW_CharLFO1LVL3" style:family="text">
      <style:text-properties style:font-name="Noto Sans Symbols" style:font-name-asian="Noto Sans Symbols" style:font-name-complex="Noto Sans Symbols"/>
    </style:style>
    <style:style style:name="WW_5f_CharLFO1LVL4" style:display-name="WW_CharLFO1LVL4" style:family="text">
      <style:text-properties style:font-name="Noto Sans Symbols" style:font-name-asian="Noto Sans Symbols" style:font-name-complex="Noto Sans Symbols"/>
    </style:style>
    <style:style style:name="WW_5f_CharLFO1LVL5" style:display-name="WW_CharLFO1LVL5" style:family="text">
      <style:text-properties style:font-name="Courier New" style:font-name-asian="Courier New" style:font-name-complex="Courier New"/>
    </style:style>
    <style:style style:name="WW_5f_CharLFO1LVL6" style:display-name="WW_CharLFO1LVL6" style:family="text">
      <style:text-properties style:font-name="Noto Sans Symbols" style:font-name-asian="Noto Sans Symbols" style:font-name-complex="Noto Sans Symbols"/>
    </style:style>
    <style:style style:name="WW_5f_CharLFO1LVL7" style:display-name="WW_CharLFO1LVL7" style:family="text">
      <style:text-properties style:font-name="Noto Sans Symbols" style:font-name-asian="Noto Sans Symbols" style:font-name-complex="Noto Sans Symbols"/>
    </style:style>
    <style:style style:name="WW_5f_CharLFO1LVL8" style:display-name="WW_CharLFO1LVL8" style:family="text">
      <style:text-properties style:font-name="Courier New" style:font-name-asian="Courier New" style:font-name-complex="Courier New"/>
    </style:style>
    <style:style style:name="WW_5f_CharLFO1LVL9" style:display-name="WW_CharLFO1LVL9" style:family="text">
      <style:text-properties style:font-name="Noto Sans Symbols" style:font-name-asian="Noto Sans Symbols" style:font-name-complex="Noto Sans Symbols"/>
    </style:style>
    <style:style style:name="WW_5f_CharLFO2LVL1" style:display-name="WW_CharLFO2LVL1" style:family="text">
      <style:text-properties style:font-name="Arial" style:font-name-asian="Arial" style:font-name-complex="Aria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Noto Sans Symbols" style:font-name-asian="Noto Sans Symbols" style:font-name-complex="Noto Sans Symbols"/>
    </style:style>
    <style:style style:name="WW_5f_CharLFO2LVL4" style:display-name="WW_CharLFO2LVL4" style:family="text">
      <style:text-properties style:font-name="Noto Sans Symbols" style:font-name-asian="Noto Sans Symbols" style:font-name-complex="Noto Sans Symbols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Noto Sans Symbols" style:font-name-asian="Noto Sans Symbols" style:font-name-complex="Noto Sans Symbols"/>
    </style:style>
    <style:style style:name="WW_5f_CharLFO2LVL7" style:display-name="WW_CharLFO2LVL7" style:family="text">
      <style:text-properties style:font-name="Noto Sans Symbols" style:font-name-asian="Noto Sans Symbols" style:font-name-complex="Noto Sans Symbols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Noto Sans Symbols" style:font-name-asian="Noto Sans Symbols" style:font-name-complex="Noto Sans Symbols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text:citation-style-name="Endnote_20_Reference" text:citation-body-style-name="Endnote_20_Reference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Γνωριμία με τη βάση δεδομένων Scopus (βασικό επίπεδο): ηχητικό περιεχόμενο</dc:title>
    <meta:initial-creator>Βιβλιοθήκη Πανεπιστημίου Ιωαννίνων - University of Thessaly Library</meta:initial-creator>
    <dc:creator>x x</dc:creator>
    <meta:creation-date>2023-09-26T09:29:00</meta:creation-date>
    <dc:date>2023-10-02T10:29:14.88</dc:date>
    <meta:print-date>2023-07-26T06:30:00</meta:print-date>
    <meta:editing-cycles>4</meta:editing-cycles>
    <meta:editing-duration>PT1M27S</meta:editing-duration>
    <meta:document-statistic meta:table-count="0" meta:image-count="0" meta:object-count="0" meta:page-count="9" meta:paragraph-count="85" meta:word-count="1138" meta:character-count="7580"/>
    <meta:template xlink:type="simple" xlink:actuate="onRequest" xlink:title="" xlink:href="Normal"/>
  </office:meta>
</office:document-meta>
</file>