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Επικεφαλίδα1" style:master-page-name="MP0" style:family="paragraph">
      <style:paragraph-properties fo:break-before="page" style:page-number="1"/>
    </style:style>
    <style:style style:name="T2" style:parent-style-name="Προεπιλεγμένηγραμματοσειρά" style:family="text">
      <style:text-properties fo:language="en" fo:country="US"/>
    </style:style>
    <style:style style:name="T3" style:parent-style-name="Προεπιλεγμένηγραμματοσειρά" style:family="text">
      <style:text-properties fo:language="en" fo:country="US"/>
    </style:style>
    <style:style style:name="T4" style:parent-style-name="Προεπιλεγμένηγραμματοσειρά" style:family="text">
      <style:text-properties fo:language="en" fo:country="US"/>
    </style:style>
    <style:style style:name="T5" style:parent-style-name="Προεπιλεγμένηγραμματοσειρά" style:family="text">
      <style:text-properties fo:language="en" fo:country="US"/>
    </style:style>
    <style:style style:name="T6" style:parent-style-name="Προεπιλεγμένηγραμματοσειρά" style:family="text">
      <style:text-properties fo:language="en" fo:country="US"/>
    </style:style>
    <style:style style:name="P7" style:parent-style-name="Βασικό" style:family="paragraph">
      <style:paragraph-properties>
        <style:tab-stops>
          <style:tab-stop style:type="right" style:leader-style="dotted" style:leader-text="." style:position="6in"/>
        </style:tab-stops>
      </style:paragraph-properties>
    </style:style>
    <style:style style:name="T8" style:parent-style-name="Προεπιλεγμένηγραμματοσειρά" style:family="text">
      <style:text-properties fo:language="en" fo:country="US"/>
    </style:style>
    <style:style style:name="T9" style:parent-style-name="Προεπιλεγμένηγραμματοσειρά" style:family="text">
      <style:text-properties fo:color="#000000"/>
    </style:style>
    <style:style style:name="T10" style:parent-style-name="Προεπιλεγμένηγραμματοσειρά" style:family="text">
      <style:text-properties fo:color="#000000"/>
    </style:style>
    <style:style style:name="T11" style:parent-style-name="Προεπιλεγμένηγραμματοσειρά" style:family="text">
      <style:text-properties fo:color="#000000"/>
    </style:style>
    <style:style style:name="T12" style:parent-style-name="Προεπιλεγμένηγραμματοσειρά" style:family="text">
      <style:text-properties fo:color="#000000"/>
    </style:style>
    <style:style style:name="T13" style:parent-style-name="Προεπιλεγμένηγραμματοσειρά" style:family="text">
      <style:text-properties fo:color="#000000"/>
    </style:style>
    <style:style style:name="T14" style:parent-style-name="Προεπιλεγμένηγραμματοσειρά" style:family="text">
      <style:text-properties fo:language="en" fo:country="US"/>
    </style:style>
    <style:style style:name="T15" style:parent-style-name="Προεπιλεγμένηγραμματοσειρά" style:family="text">
      <style:text-properties fo:color="#000000"/>
    </style:style>
    <style:style style:name="T16" style:parent-style-name="Προεπιλεγμένηγραμματοσειρά" style:family="text">
      <style:text-properties fo:color="#000000"/>
    </style:style>
    <style:style style:name="T17" style:parent-style-name="Προεπιλεγμένηγραμματοσειρά" style:family="text">
      <style:text-properties fo:color="#000000"/>
    </style:style>
    <style:style style:name="T18" style:parent-style-name="Προεπιλεγμένηγραμματοσειρά" style:family="text">
      <style:text-properties fo:language="en" fo:country="US"/>
    </style:style>
    <style:style style:name="T19" style:parent-style-name="Προεπιλεγμένηγραμματοσειρά" style:family="text">
      <style:text-properties fo:color="#000000"/>
    </style:style>
    <style:style style:name="T20" style:parent-style-name="Προεπιλεγμένηγραμματοσειρά" style:family="text">
      <style:text-properties fo:color="#000000"/>
    </style:style>
    <style:style style:name="T21" style:parent-style-name="Προεπιλεγμένηγραμματοσειρά" style:family="text">
      <style:text-properties fo:color="#000000"/>
    </style:style>
    <style:style style:name="T22" style:parent-style-name="Προεπιλεγμένηγραμματοσειρά" style:family="text">
      <style:text-properties fo:color="#000000"/>
    </style:style>
    <style:style style:name="T23" style:parent-style-name="Προεπιλεγμένηγραμματοσειρά" style:family="text">
      <style:text-properties fo:language="en" fo:country="US"/>
    </style:style>
    <style:style style:name="T24" style:parent-style-name="Προεπιλεγμένηγραμματοσειρά" style:family="text">
      <style:text-properties fo:language="en" fo:country="US"/>
    </style:style>
    <style:style style:name="T25" style:parent-style-name="Προεπιλεγμένηγραμματοσειρά" style:family="text">
      <style:text-properties fo:color="#000000"/>
    </style:style>
    <style:style style:name="T26" style:parent-style-name="Προεπιλεγμένηγραμματοσειρά" style:family="text">
      <style:text-properties fo:color="#000000"/>
    </style:style>
    <style:style style:name="T27" style:parent-style-name="Προεπιλεγμένηγραμματοσειρά" style:family="text">
      <style:text-properties fo:color="#000000"/>
    </style:style>
    <style:style style:name="T28" style:parent-style-name="Προεπιλεγμένηγραμματοσειρά" style:family="text">
      <style:text-properties fo:color="#000000"/>
    </style:style>
    <style:style style:name="T29" style:parent-style-name="Προεπιλεγμένηγραμματοσειρά" style:family="text">
      <style:text-properties fo:color="#000000"/>
    </style:style>
    <style:style style:name="T30" style:parent-style-name="Προεπιλεγμένηγραμματοσειρά" style:family="text">
      <style:text-properties fo:language="en" fo:country="US"/>
    </style:style>
    <style:style style:name="T31" style:parent-style-name="Προεπιλεγμένηγραμματοσειρά" style:family="text">
      <style:text-properties fo:color="#000000"/>
    </style:style>
    <style:style style:name="T32" style:parent-style-name="Προεπιλεγμένηγραμματοσειρά" style:family="text">
      <style:text-properties fo:language="en" fo:country="US"/>
    </style:style>
    <style:style style:name="T33" style:parent-style-name="Προεπιλεγμένηγραμματοσειρά" style:family="text">
      <style:text-properties fo:language="en" fo:country="US"/>
    </style:style>
    <style:style style:name="T34" style:parent-style-name="Προεπιλεγμένηγραμματοσειρά" style:family="text">
      <style:text-properties fo:language="en" fo:country="US"/>
    </style:style>
    <style:style style:name="T35" style:parent-style-name="Προεπιλεγμένηγραμματοσειρά" style:family="text">
      <style:text-properties fo:language="en" fo:country="US"/>
    </style:style>
    <style:style style:name="T36" style:parent-style-name="Προεπιλεγμένηγραμματοσειρά" style:family="text">
      <style:text-properties fo:language="en" fo:country="US"/>
    </style:style>
    <style:style style:name="T37" style:parent-style-name="Προεπιλεγμένηγραμματοσειρά" style:family="text">
      <style:text-properties fo:language="en" fo:country="US"/>
    </style:style>
    <style:style style:name="T38" style:parent-style-name="Προεπιλεγμένηγραμματοσειρά" style:family="text">
      <style:text-properties fo:language="en" fo:country="US"/>
    </style:style>
    <style:style style:name="T39" style:parent-style-name="Προεπιλεγμένηγραμματοσειρά" style:family="text">
      <style:text-properties fo:language="en" fo:country="US"/>
    </style:style>
    <style:style style:name="T40" style:parent-style-name="Προεπιλεγμένηγραμματοσειρά" style:family="text">
      <style:text-properties fo:language="en" fo:country="US"/>
    </style:style>
    <style:style style:name="T41" style:parent-style-name="Προεπιλεγμένηγραμματοσειρά" style:family="text">
      <style:text-properties fo:language="en" fo:country="US"/>
    </style:style>
    <style:style style:name="T42" style:parent-style-name="Προεπιλεγμένηγραμματοσειρά" style:family="text">
      <style:text-properties fo:language="en" fo:country="US"/>
    </style:style>
    <style:style style:name="T43" style:parent-style-name="Προεπιλεγμένηγραμματοσειρά" style:family="text">
      <style:text-properties fo:language="en" fo:country="US"/>
    </style:style>
    <style:style style:name="T44" style:parent-style-name="Προεπιλεγμένηγραμματοσειρά" style:family="text">
      <style:text-properties fo:language="en" fo:country="US"/>
    </style:style>
    <style:style style:name="T45" style:parent-style-name="Προεπιλεγμένηγραμματοσειρά" style:family="text">
      <style:text-properties fo:color="#000000"/>
    </style:style>
    <style:style style:name="T46" style:parent-style-name="Προεπιλεγμένηγραμματοσειρά" style:family="text">
      <style:text-properties fo:language="en" fo:country="US"/>
    </style:style>
    <style:style style:name="T47" style:parent-style-name="Προεπιλεγμένηγραμματοσειρά" style:family="text">
      <style:text-properties fo:color="#000000"/>
    </style:style>
    <style:style style:name="T48" style:parent-style-name="Προεπιλεγμένηγραμματοσειρά" style:family="text">
      <style:text-properties fo:color="#000000"/>
    </style:style>
    <style:style style:name="T49" style:parent-style-name="Προεπιλεγμένηγραμματοσειρά" style:family="text">
      <style:text-properties fo:color="#000000"/>
    </style:style>
    <style:style style:name="T50" style:parent-style-name="Προεπιλεγμένηγραμματοσειρά" style:family="text">
      <style:text-properties fo:color="#000000"/>
    </style:style>
    <style:style style:name="T51" style:parent-style-name="Προεπιλεγμένηγραμματοσειρά" style:family="text">
      <style:text-properties fo:language="en" fo:country="US"/>
    </style:style>
    <style:style style:name="T52" style:parent-style-name="Προεπιλεγμένηγραμματοσειρά" style:family="text">
      <style:text-properties fo:language="en" fo:country="US"/>
    </style:style>
    <style:style style:name="T53" style:parent-style-name="Προεπιλεγμένηγραμματοσειρά" style:family="text">
      <style:text-properties fo:color="#000000"/>
    </style:style>
    <style:style style:name="T54" style:parent-style-name="Προεπιλεγμένηγραμματοσειρά" style:family="text">
      <style:text-properties fo:color="#000000"/>
    </style:style>
    <style:style style:name="P55" style:parent-style-name="Βασικό" style:family="paragraph">
      <style:text-properties fo:color="#000000"/>
    </style:style>
    <style:style style:name="T56" style:parent-style-name="Προεπιλεγμένηγραμματοσειρά" style:family="text">
      <style:text-properties fo:color="#000000"/>
    </style:style>
    <style:style style:name="T57" style:parent-style-name="Προεπιλεγμένηγραμματοσειρά" style:family="text">
      <style:text-properties fo:color="#000000"/>
    </style:style>
    <style:style style:name="T58" style:parent-style-name="Προεπιλεγμένηγραμματοσειρά" style:family="text">
      <style:text-properties fo:color="#000000"/>
    </style:style>
    <style:style style:name="T59" style:parent-style-name="Προεπιλεγμένηγραμματοσειρά" style:family="text">
      <style:text-properties fo:language="en" fo:country="US"/>
    </style:style>
    <style:style style:name="T60" style:parent-style-name="Προεπιλεγμένηγραμματοσειρά" style:family="text">
      <style:text-properties fo:font-weight="bold" style:font-weight-asian="bold" style:font-weight-complex="bold"/>
    </style:style>
    <style:style style:name="T61" style:parent-style-name="Προεπιλεγμένηγραμματοσειρά" style:family="text">
      <style:text-properties fo:font-weight="bold" style:font-weight-asian="bold" style:font-weight-complex="bold"/>
    </style:style>
    <style:style style:name="T62" style:parent-style-name="Προεπιλεγμένηγραμματοσειρά" style:family="text">
      <style:text-properties fo:font-weight="bold" style:font-weight-asian="bold" style:font-weight-complex="bold"/>
    </style:style>
    <style:style style:name="T63" style:parent-style-name="Προεπιλεγμένηγραμματοσειρά" style:family="text">
      <style:text-properties fo:font-weight="bold" style:font-weight-asian="bold" style:font-weight-complex="bold"/>
    </style:style>
    <style:style style:name="T64" style:parent-style-name="Προεπιλεγμένηγραμματοσειρά" style:family="text">
      <style:text-properties fo:font-weight="bold" style:font-weight-asian="bold" style:font-weight-complex="bold"/>
    </style:style>
    <style:style style:name="T65" style:parent-style-name="Προεπιλεγμένηγραμματοσειρά" style:family="text">
      <style:text-properties fo:font-weight="bold" style:font-weight-asian="bold" style:font-weight-complex="bold"/>
    </style:style>
    <style:style style:name="T66" style:parent-style-name="Προεπιλεγμένηγραμματοσειρά" style:family="text">
      <style:text-properties fo:font-weight="bold" style:font-weight-asian="bold" style:font-weight-complex="bold" fo:language="en" fo:country="US"/>
    </style:style>
    <style:style style:name="T67" style:parent-style-name="Προεπιλεγμένηγραμματοσειρά" style:family="text">
      <style:text-properties fo:font-weight="bold" style:font-weight-asian="bold" style:font-weight-complex="bold"/>
    </style:style>
    <style:style style:name="T68" style:parent-style-name="Προεπιλεγμένηγραμματοσειρά" style:family="text">
      <style:text-properties fo:font-weight="bold" style:font-weight-asian="bold" style:font-weight-complex="bold"/>
    </style:style>
    <style:style style:name="T69" style:parent-style-name="Προεπιλεγμένηγραμματοσειρά" style:family="text">
      <style:text-properties fo:language="en" fo:country="US"/>
    </style:style>
    <style:style style:name="T70" style:parent-style-name="Προεπιλεγμένηγραμματοσειρά" style:family="text">
      <style:text-properties fo:font-weight="bold" style:font-weight-asian="bold" style:font-weight-complex="bold"/>
    </style:style>
    <style:style style:name="T71" style:parent-style-name="Προεπιλεγμένηγραμματοσειρά" style:family="text">
      <style:text-properties fo:font-weight="bold" style:font-weight-asian="bold" style:font-weight-complex="bold"/>
    </style:style>
    <style:style style:name="T72" style:parent-style-name="Προεπιλεγμένηγραμματοσειρά" style:family="text">
      <style:text-properties fo:language="en" fo:country="US"/>
    </style:style>
    <style:style style:name="T73" style:parent-style-name="Προεπιλεγμένηγραμματοσειρά" style:family="text">
      <style:text-properties fo:language="en" fo:country="US"/>
    </style:style>
    <style:style style:name="T74" style:parent-style-name="Προεπιλεγμένηγραμματοσειρά" style:family="text">
      <style:text-properties fo:font-weight="bold" style:font-weight-asian="bold" style:font-weight-complex="bold"/>
    </style:style>
  </office:automatic-styles>
  <office:body>
    <office:text text:use-soft-page-breaks="true">
      <text:h text:style-name="P1" text:outline-level="1"><text:bookmark-start text:name="_heading=h.gjdgxs"/><text:bookmark-start text:name="_Toc146532566"/><text:bookmark-end text:name="_heading=h.gjdgxs"/>Πρόσβαση σε συνδρομητικές ηλεκτρονικές πηγές βιβλιοθήκης<text:bookmark-end text:name="_Toc146532566"/>:<text:bookmark-start text:name="_Hlk146623123"/><text:s/>ηχητικό περιεχόμενο<text:bookmark-end text:name="_Hlk146623123"/></text:h>
      <text:p text:style-name="Βασικό"><text:bookmark-start text:name="_Toc146532567"/>Το παρόν αρχείο κειμένου είναι συνοδευτικό του<text:s/><text:span text:style-name="T2">video</text:span><text:s/>με τίτλο «Πρόσβαση σε συνδρομητικές ηλεκτρονικές πηγές βιβλιοθήκης». Περιέχει:</text:p>
      <text:p text:style-name="Βασικό">1.<text:tab/>Τα περιεχόμενα του<text:s/><text:span text:style-name="T3">video</text:span></text:p>
      <text:p text:style-name="Βασικό">2.<text:tab/>Το ηχητικό περιεχόμενο του<text:s/><text:span text:style-name="T4">video</text:span></text:p>
      <text:p text:style-name="Βασικό">3.<text:tab/>Τα μεταδεδομένα του<text:s/><text:span text:style-name="T5">video</text:span></text:p>
      <text:h text:style-name="Επικεφαλίδα2" text:outline-level="2">Περιεχόμενα<text:s/><text:span text:style-name="T6">video</text:span><text:bookmark-end text:name="_Toc146532567"/></text:h>
      <text:p text:style-name="Βασικό">Τίτλοι αρχής</text:p>
      <text:p text:style-name="Βασικό">Ενότητα 1. Γιατί δεν μπορώ να κατεβάσω όποιο άρθρο ή βιβλίο βρίσκω στο διαδίκτυο;</text:p>
      <text:p text:style-name="Βασικό">Ενότητα 2. Πότε μπορώ να κατεβάσω συνδρομητικές πηγές Βιβλιοθήκης;</text:p>
      <text:p text:style-name="Βασικό">Ενότητα 3. Πώς πιστοποιείται η ακαδημαϊκή μου ιδιότητα;</text:p>
      <text:p text:style-name="Βασικό">Τίτλοι τέλους</text:p>
      <text:table-of-content text:name="_TOC0">
        <text:table-of-content-source text:outline-level="3" text:use-outline-level="true" text:use-index-marks="false" text:use-index-source-styles="false" text:index-scope="document">
          <text:table-of-content-entry-template text:outline-level="1" text:style-name="ΠΠ1">
            <text:index-entry-link-start/>
            <text:index-entry-text/>
            <text:index-entry-link-end/>
          </text:table-of-content-entry-template>
          <text:table-of-content-entry-template text:outline-level="2" text:style-name="ΠΠ2">
            <text:index-entry-link-start/>
            <text:index-entry-text/>
            <text:index-entry-link-end/>
          </text:table-of-content-entry-template>
          <text:table-of-content-entry-template text:outline-level="3" text:style-name="ΠΠ3">
            <text:index-entry-link-start/>
            <text:index-entry-text/>
            <text:index-entry-link-end/>
          </text:table-of-content-entry-template>
        </text:table-of-content-source>
        <text:index-body>
          <text:p text:style-name="P7"/>
        </text:index-body>
      </text:table-of-content>
      <text:h text:style-name="Επικεφαλίδα2" text:outline-level="2"><text:bookmark-start text:name="_Toc146532568"/>Ηχητικό περιεχόμενο<text:bookmark-end text:name="_Toc146532568"/></text:h>
      <text:h text:style-name="Επικεφαλίδα3" text:outline-level="3"><text:bookmark-start text:name="_Toc146532569"/>Τίτλοι αρχής<text:s/><text:span text:style-name="T8">video</text:span><text:bookmark-end text:name="_Toc146532569"/></text:h>
      <text:p text:style-name="Βασικό"><text:span text:style-name="T9">Το Κέντρο Διδασκαλίας και Μάθησης σε συνεργασία με τη Βιβλιοθήκη και Κέντρο Πληροφόρησης του Πανεπιστημίου<text:s/></text:span><text:soft-page-break/><text:span text:style-name="T10">Ιωαννίνων παρουσιάζουν<text:s/></text:span>την “Πρόσβαση σε συνδρομητικές ηλεκτρονικές πηγές βιβλιοθήκης”.</text:p>
      <text:p text:style-name="Βασικό">Η γλώσσα που ακούγεται είναι τα ελληνικά.</text:p>
      <text:p text:style-name="Βασικό">Το<text:s/><text:span text:style-name="T11">οπτικοακουστικ</text:span>ό<text:span text:style-name="T12"><text:s/>υλικ</text:span>ό<text:span text:style-name="T13"><text:s/>σε μορφή<text:s/></text:span><text:span text:style-name="T14">video</text:span><text:s/>συνοδεύεται από αρχείο κειμένου.</text:p>
      <text:p text:style-name="Βασικό"><text:span text:style-name="T15">Δίνεται - ε</text:span>πιπλέον -<text:s/><text:span text:style-name="T16">δυνατότητα επιλεκτικού υποτιτλισμού</text:span>.</text:p>
      <text:p text:style-name="Βασικό"><text:span text:style-name="T17">Η διάρκεια του<text:s/></text:span><text:span text:style-name="T18">video</text:span><text:span text:style-name="T19"><text:s/>είναι</text:span><text:s/>περίπου επτά λεπτά.</text:p>
      <text:p text:style-name="Βασικό"><text:span text:style-name="T20">Δημιουργήθηκε τον<text:s/></text:span>Σεπτέμβριο<text:s/><text:span text:style-name="T21">του 2023 με αριθμό έκδοσης 1.0.<text:s/></text:span>Δ<text:span text:style-name="T22">ιατίθεται με την Άδεια χρήσης<text:s/></text:span><text:span text:style-name="T23">Creative</text:span><text:s/><text:span text:style-name="T24">Commons</text:span><text:span text:style-name="T25">, σύμφωνα με την οποία απαιτείται, κατά τη μη<text:s/></text:span>—και μόνο μη— εμπορική<text:s/><text:span text:style-name="T26">χρήση, η<text:s/></text:span>α<text:span text:style-name="T27">ναφορά<text:s/></text:span>δ<text:span text:style-name="T28">ημιουργού και δεν επιτρέπονται παράγωγα έργα.</text:span></text:p>
      <text:p text:style-name="Βασικό"><text:span text:style-name="T29">Η Βιβλιοθήκη και Κέντρο Πληροφόρησης του Πανεπιστημίου Ιωαννίνων έχει την ευθύνη για το περιεχόμενο του<text:s/></text:span><text:span text:style-name="T30">video</text:span><text:span text:style-name="T31"><text:s/>και αντίστοιχα το Κέντρο Διδασκαλίας και Μάθησης για την υλοποίηση και διάθεσή του.</text:span></text:p>
      <text:h text:style-name="Επικεφαλίδα3" text:outline-level="3"><text:bookmark-start text:name="_Toc146532570"/>Ενότητα 1. Γιατί δεν μπορώ να κατεβάσω όποιο άρθρο ή βιβλίο βρίσκω στο διαδίκτυο;<text:bookmark-end text:name="_Toc146532570"/></text:h>
      <text:p text:style-name="Βασικό">Μπορώ να κατεβάσω όσα ηλεκτρονικά άρθρα ή βιβλία βρίσκω, αναζητώντας στο διαδίκτυο;</text:p>
      <text:p text:style-name="Βασικό"><text:s/>… μάλλον, όχι…</text:p>
      <text:p text:style-name="Βασικό">Ενδεικτικά, ψάχνοντας για αυτό το άρθρο, ναι μεν το βρίσκω, αλλά δεν μπορώ να το κατεβάσω δωρεάν.</text:p>
      <text:p text:style-name="Βασικό"><text:bookmark-start text:name="_heading=h.lo14infu1gmb"/><text:bookmark-end text:name="_heading=h.lo14infu1gmb"/>Ο μεγαλύτερος όγκος επιστημονικού περιεχομένου δημοσιεύεται και διατίθεται - ακόμη - μέσω του λεγόμενου<text:s/><text:soft-page-break/>εμπορικού δρόμου. Συνεπώς, χρειάζεται να καταβληθεί κάποιο αντίτιμο για την πρόσβαση σε αυτήν την πληροφορία.</text:p>
      <text:p text:style-name="Βασικό">Ο ΣΕΑΒ - ο Σύνδεσμος Ελληνικών Ακαδημαϊκών Βιβλιοθηκών ή πιο γνωστός ως<text:s/><text:span text:style-name="T32">HEAL</text:span>-<text:span text:style-name="T33">Link</text:span><text:s/>εξασφαλίζει την πρόσβαση στο πλήρες κείμενο χιλιάδων έγκριτων πληροφοριακών πηγών.</text:p>
      <text:p text:style-name="Βασικό"><text:bookmark-start text:name="_heading=h.sspzqmosbhld"/><text:bookmark-end text:name="_heading=h.sspzqmosbhld"/>Έτσι, ως μέλος της ελληνικής ακαδημαϊκής κοινότητας μπορώ να έχω πρόσβαση άμεσα σε χιλιάδες επιστημονικά άρθρα και βιβλία.</text:p>
      <text:p text:style-name="Βασικό">Την ίδια ώρα, όταν βρίσκω αυτές τις πηγές γκουγκλάρωντας, μπορώ<text:s/>και πάλι<text:s/>να τις κατεβάζω κατευθείαν.</text:p>
      <text:p text:style-name="Βασικό">Γιατί όμως εγώ δεν έχω πάντα πρόσβαση σε αυτές;</text:p>
      <text:p text:style-name="Βασικό">Ο βιβλιοθηκονόμος μου τι θα μου έλεγε γι' αυτό;</text:p>
      <text:h text:style-name="Επικεφαλίδα3" text:outline-level="3"><text:bookmark-start text:name="_Toc146532571"/>Ενότητα 2. Πότε μπορώ να κατεβάσω συνδρομητικές πηγές Βιβλιοθήκης;<text:bookmark-end text:name="_Toc146532571"/></text:h>
      <text:p text:style-name="Βασικό">Παραδοσιακά ένας από τους κύριους ρόλους μιας ακαδημαϊκής βιβλιοθήκης είναι να διαθέτει πρόσβαση στις αναγκαίες για την κοινότητά της επιστημονικές πηγές. Στην ψηφιακή εποχή αυτό μεταφράζεται σε πρόσβαση στο πλήρες κείμενο άρθρων και μονογραφιών συνήθως μέσω συνδρομής σε εμπορικές<text:s/><text:span text:style-name="T34">online</text:span><text:s/>βάσεις<text:s/>δεδομένων.</text:p>
      <text:p text:style-name="Βασικό">Ποιος όμως διαχειρίζεται, συντηρεί και διαθέτει αυτές τις πηγές;</text:p>
      <text:p text:style-name="Βασικό">Εκδοτικοί οίκοι ή διαθέτες εκδοτικών προϊόντων μέσα από ενιαίες <text:s/>πλατφόρμες, όπως είναι η Scopus.</text:p>
      <text:p text:style-name="Βασικό">Οι βιβλιοθήκες μεμονωμένα ή συλλογικά - όπως συμβαίνει με τον Σύνδεσμο Ελληνικών Ακαδημαϊκών Βιβλιοθηκών -<text:s/><text:soft-page-break/>πληρώνουν τις αναγκαίες συνδρομές, για να έχουν δωρεάν πρόσβαση τα μέλη τους.</text:p>
      <text:p text:style-name="Βασικό">Σε αυτήν την περίπτωση δεν μιλάμε για την Ανοικτή Πρόσβαση (<text:span text:style-name="T35">Open</text:span><text:s/><text:span text:style-name="T36">Access</text:span>). Μεμονωμένα μπορεί κάποιες δημοσιεύσεις να διατίθενται σε καθεστώς Ανοικτής Πρόσβασης. Για τους τρόπους ή αλλιώς τους δρόμους δημοσίευσης μπορώ να ρωτήσω τον ειδικό βιβλιοθηκονόμο μου.</text:p>
      <text:p text:style-name="Βασικό">Η ελεύθερη, δηλαδή δωρεάν, πρόσβαση στις συνδρομητικές πηγές βιβλιοθήκης μπορεί να εξασφαλιστεί, εφόσον πιστοποιηθεί η ακαδημαϊκή μου ιδιότητα.</text:p>
      <text:p text:style-name="Βασικό">Έτσι, ακόμη και αν αναζητήσω ένα άρθρο, όπως είδαμε πιο πριν, μέσω<text:s/><text:span text:style-name="T37">Google</text:span>, μπορώ να το βρω και να<text:s/>το<text:s/>κατεβάσω, χωρίς να το αναζητήσω μέσα από συγκεκριμένη συνδρομητική βάση δεδομένων.</text:p>
      <text:p text:style-name="Βασικό">Αυτό μπορεί να γίνει εφόσον έχω συνδεθεί στο<text:s/><text:span text:style-name="T38">internet</text:span><text:s/>μέσω του πανεπιστημιακού μου δικτύου και δεν μου έχει ζητηθεί<text:s/>επιπλέον πιστοποίηση της ακαδημαϊκής μου ιδιότητας.</text:p>
      <text:p text:style-name="Βασικό">Την ίδια στιγμή, δεν θα πρέπει να παραξενευτώ, όταν δεν μπορώ να δω το πλήρες περιεχόμενο μιας πηγής, ακόμη και όταν ψάχνω μέσα από μια συνδρομητική βάση δεδομένων - όπως είναι η Scopus-, γιατί μπορεί η συμφωνία που έχει γίνει να μην συμπεριλαμβάνει τον συγκεκριμένο τίτλο.</text:p>
      <text:h text:style-name="Επικεφαλίδα3" text:outline-level="3"><text:bookmark-start text:name="_Toc146532572"/>Ενότητα 3. Πώς πιστοποιείται η ακαδημαϊκή μου ιδιότητα;<text:bookmark-end text:name="_Toc146532572"/></text:h>
      <text:p text:style-name="Βασικό">Πώς πιστοποιείται η ακαδημαϊκή μου ιδιότητα, ώστε να μπορώ να έχω πρόσβαση στις συνδρομητικές πηγές της βιβλιοθήκης μου;</text:p>
      <text:soft-page-break/>
      <text:p text:style-name="Βασικό">Μπορώ να πλοηγούμαι, να αναζητώ και να κατεβάζω επιστημονικό περιεχόμενο χωρίς καμία επιπλέον ενέργεια αρκεί να χρησιμοποιώ το δίκτυο του πανεπιστημίου μου.</text:p>
      <text:p text:style-name="Βασικό">Όταν είμαι στις φυσικές εγκαταστάσεις του - όπως στη βιβλιοθήκη - συνδέομαι συνήθως ασύρματα, μέσω<text:s/><text:span text:style-name="T39">wifi</text:span>.</text:p>
      <text:p text:style-name="Βασικό">Και όταν είμαι εκτός πανεπιστημίου συνδέομαι στο δίκτυο μέσω απομακρυσμένης σύνδεσης τύπου<text:s/><text:span text:style-name="T40">vpn</text:span><text:s/>ή<text:s/><text:span text:style-name="T41">proxy</text:span><text:s/><text:span text:style-name="T42">server</text:span>. Σε κάθε περίπτωση, για περισσότερες πληροφορίες σχετικά με το δίκτυο του πανεπιστημίου απευθύνομαι στο Κέντρο Τεχνικής Υποστήριξης της Διεύθυνσης Μηχανοργάνωσης και Δικτύων.</text:p>
      <text:p text:style-name="Βασικό">Υπάρχει και η περίπτωση να μπορώ να συνδεθώ εξατομικευμένα σε μια συνδρομητική βάση δεδομένων, όπως η Scopus, μόνο με τα ιδρυματικά μου αναγνωριστικά, χωρίς να απαιτείται το<text:s/><text:span text:style-name="T43">IP</text:span><text:s/>της σύνδεσής μου να ανήκει στο πανεπιστήμιο.</text:p>
      <text:h text:style-name="Επικεφαλίδα3" text:outline-level="3"><text:bookmark-start text:name="_Toc146532573"/>Τίτλοι τέλους<text:s/><text:span text:style-name="T44">video</text:span><text:bookmark-end text:name="_Toc146532573"/></text:h>
      <text:p text:style-name="Βασικό"><text:span text:style-name="T45">Το<text:s/></text:span><text:span text:style-name="T46">video</text:span><text:span text:style-name="T47"><text:s/>που παρακολουθήσατε με τίτλο<text:s/></text:span>“Πρόσβαση σε συνδρομητικές ηλεκτρονικές πηγές βιβλιοθήκης”<text:span text:style-name="T48"><text:s/>αναπτύχθηκε από το Κέντρο Διδασκαλίας και Μάθησης σε συνεργασία με τη Βιβλιοθήκη και Κέντρο Πληροφόρησης του Πανεπιστημίου Ιωαννίνων.</text:span></text:p>
      <text:p text:style-name="Βασικό"><text:span text:style-name="T49">Δημιουργήθηκε τον<text:s/></text:span>Σεπτέμβριο<text:s/><text:span text:style-name="T50">του 2023 με αριθμό έκδοσης 1.0 και διατίθεται με την Άδεια χρήσης<text:s/></text:span><text:span text:style-name="T51">Creative</text:span><text:s/><text:span text:style-name="T52">Commons</text:span><text:span text:style-name="T53">, σύμφωνα με την οποία απαιτείται κατά τη χρήση του υλικού η Αναφορά Δημιουργού</text:span>,<text:s/><text:span text:style-name="T54">επιτρέπεται μόνο η μη Εμπορική χρήση και δεν επιτρέπονται παράγωγα έργα.</text:span></text:p>
      <text:soft-page-break/>
      <text:p text:style-name="P55">O Φορέας υλοποίησης &amp; διάθεσης είναι το Κέντρο Διδασκαλίας και Μάθησης του Πανεπιστημίου Ιωαννίνων.</text:p>
      <text:p text:style-name="Βασικό"><text:span text:style-name="T56">Το υλικό αποτελεί παραδοτέο του έργου<text:s/></text:span>"<text:span text:style-name="T57">Γραφείο Υποστήριξης Διδασκαλίας και Μάθησης Πανεπιστημίου Ιωαννίνων" με κωδικό MIS 5162379, το οποίο συγχρηματοδοτείται από την Ελλάδα και την Ευρωπαϊκή Ένωση μέσω του Επιχειρησιακού Προγράμματος<text:s/></text:span>"<text:span text:style-name="T58">Ανάπτυξη Ανθρώπινου Δυναμικού, Εκπαίδευση και Διά Βίου Μάθηση".</text:span></text:p>
      <text:h text:style-name="Επικεφαλίδα2" text:outline-level="2">Μεταδεδομένα<text:s/><text:span text:style-name="T59">video</text:span></text:h>
      <text:p text:style-name="Βασικό">Τίτλος:<text:s/><text:span text:style-name="T60">Πρόσβαση σε συνδρομητικές ηλεκτρονικές πηγές βιβλιοθήκης</text:span></text:p>
      <text:p text:style-name="Βασικό">Υπεύθυνος περιεχομένου:<text:s/><text:span text:style-name="T61">Βιβλιοθήκη &amp; Κέντρο Πληροφόρησης Πανεπιστημίου Ιωαννίνων</text:span></text:p>
      <text:p text:style-name="Βασικό">Υπεύθυνος παραγωγής &amp; διάθεσης:<text:s/><text:span text:style-name="T62">Κέντρο Υποστήριξης της Διδασκαλίας και Μάθησης (ΚΕΔΙΜΑ) Πανεπιστημίου Ιωαννίνων</text:span></text:p>
      <text:p text:style-name="Βασικό">Ημερομηνία τελευταίας επικαιροποίησης:<text:s/><text:span text:style-name="T63">Σεπτέμβριος 2023</text:span></text:p>
      <text:p text:style-name="Βασικό">Έκδοση:<text:s/><text:span text:style-name="T64">1.0</text:span></text:p>
      <text:p text:style-name="Βασικό">Διάρκεια:<text:s/><text:span text:style-name="T65">7 λεπτά</text:span></text:p>
      <text:p text:style-name="Βασικό">Μορφή: οπτικοακουστικό υλικό σε μορφή<text:s/><text:span text:style-name="T66">video</text:span></text:p>
      <text:p text:style-name="Βασικό">Γλώσσα περιεχομένου:<text:s/><text:span text:style-name="T67">ελληνικά</text:span></text:p>
      <text:p text:style-name="Βασικό">Υποτιτλισμός:<text:s/><text:span text:style-name="T68">Ναι</text:span></text:p>
      <text:p text:style-name="Βασικό">Διάρθρωση περιεχομένου<text:s/><text:span text:style-name="T69">video</text:span>:<text:s/><text:span text:style-name="T70">Ναι</text:span></text:p>
      <text:p text:style-name="Βασικό">Μετάφραση στη νοηματική:<text:s/><text:span text:style-name="T71">Όχι</text:span></text:p>
      <text:soft-page-break/>
      <text:p text:style-name="Βασικό">Άδεια χρήσης<text:s/><text:span text:style-name="T72">Creative</text:span><text:s/><text:span text:style-name="T73">Commons</text:span>:<text:s/><text:span text:style-name="T74">CC BY-NC-N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top="0.1666in" fo:margin-bottom="0.1666in" fo:line-height="15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3pt" style:font-size-asian="13pt" style:font-size-complex="13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Επικεφαλίδα1" style:display-name="Επικεφαλίδα 1" style:family="paragraph" style:parent-style-name="Βασικό" style:next-style-name="Βασικό" style:default-outline-level="1">
      <style:paragraph-properties fo:keep-with-next="always" fo:keep-together="always"/>
      <style:text-properties style:font-name-asian="Times New Roman" fo:font-weight="bold" style:font-weight-asian="bold" fo:font-size="15pt" style:font-size-asian="15pt" fo:hyphenate="false"/>
    </style:style>
    <style:style style:name="Επικεφαλίδα2" style:display-name="Επικεφαλίδα 2" style:family="paragraph" style:parent-style-name="Βασικό" style:next-style-name="Βασικό" style:default-outline-level="2">
      <style:paragraph-properties fo:keep-with-next="always" fo:keep-together="always"/>
      <style:text-properties style:font-name-asian="Times New Roman" fo:font-weight="bold" style:font-weight-asian="bold" fo:font-size="14pt" style:font-size-asian="14pt" fo:hyphenate="false"/>
    </style:style>
    <style:style style:name="Επικεφαλίδα3" style:display-name="Επικεφαλίδα 3" style:family="paragraph" style:parent-style-name="Βασικό" style:next-style-name="Βασικό" style:default-outline-level="3">
      <style:paragraph-properties fo:keep-with-next="always" fo:keep-together="always"/>
      <style:text-properties style:font-name-asian="Times New Roman" fo:font-weight="bold" style:font-weight-asian="bold" fo:hyphenate="false"/>
    </style:style>
    <style:style style:name="Επικεφαλίδα4" style:display-name="Επικεφαλίδα 4" style:family="paragraph" style:parent-style-name="Βασικό" style:next-style-name="Βασικό" style:default-outline-level="4">
      <style:paragraph-properties fo:keep-with-next="always" fo:keep-together="always"/>
      <style:text-properties style:font-name-asian="Times New Roman" fo:font-weight="bold" style:font-weight-asian="bold" fo:hyphenate="false"/>
    </style:style>
    <style:style style:name="Επικεφαλίδα5" style:display-name="Επικεφαλίδα 5" style:family="paragraph" style:parent-style-name="Βασικό" style:next-style-name="Βασικό" style:default-outline-level="5">
      <style:paragraph-properties fo:keep-with-next="always" fo:keep-together="always"/>
      <style:text-properties style:font-name-asian="Times New Roman" fo:font-weight="bold" style:font-weight-asian="bold" fo:font-size="12pt" style:font-size-asian="12pt" fo:hyphenate="false"/>
    </style:style>
    <style:style style:name="Επικεφαλίδα6" style:display-name="Επικεφαλίδα 6" style:family="paragraph" style:parent-style-name="Βασικό" style:next-style-name="Βασικό" style:default-outline-level="6">
      <style:paragraph-properties fo:keep-with-next="always" fo:keep-together="always"/>
      <style:text-properties style:font-name-asian="Times New Roman" fo:font-weight="bold" style:font-weight-asian="bold" fo:font-size="12pt" style:font-size-asian="12pt" fo:hyphenate="false"/>
    </style:style>
    <style:style style:name="Επικεφαλίδα7" style:display-name="Επικεφαλίδα 7" style:family="paragraph" style:parent-style-name="Βασικό" style:next-style-name="Βασικό" style:default-outline-level="7">
      <style:paragraph-properties fo:keep-with-next="always" fo:keep-together="always"/>
      <style:text-properties style:font-name-asian="Times New Roman" fo:font-weight="bold" style:font-weight-asian="bold" fo:font-size="15pt" style:font-size-asian="15pt" fo:hyphenate="false"/>
    </style:style>
    <style:style style:name="Επικεφαλίδα8" style:display-name="Επικεφαλίδα 8" style:family="paragraph" style:parent-style-name="Βασικό" style:next-style-name="Βασικό" style:default-outline-level="8">
      <style:paragraph-properties fo:keep-with-next="always" fo:keep-together="always"/>
      <style:text-properties style:font-name-asian="Times New Roman" fo:font-weight="bold" style:font-weight-asian="bold" fo:font-size="15pt" style:font-size-asian="15pt" fo:hyphenate="false"/>
    </style:style>
    <style:style style:name="Επικεφαλίδα9" style:display-name="Επικεφαλίδα 9" style:family="paragraph" style:parent-style-name="Βασικό" style:next-style-name="Βασικό" style:default-outline-level="9">
      <style:paragraph-properties fo:keep-with-next="always" fo:keep-together="always"/>
      <style:text-properties style:font-name-asian="Times New Roman" fo:font-weight="bold" style:font-weight-asian="bold" fo:font-size="15pt" style:font-size-asian="15pt" fo:hyphenate="false"/>
    </style:style>
    <style:style style:name="Βασικό" style:display-name="Βασικό" style:family="paragraph">
      <style:text-properties style:font-name-asian="Calibri" fo:letter-spacing="0.0138in" style:font-size-complex="12pt" fo:hyphenate="false"/>
    </style:style>
    <style:style style:name="Προεπιλεγμένηγραμματοσειρά" style:display-name="Προεπιλεγμένη γραμματοσειρά"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bottom="0.0833in"/>
      <style:text-properties style:font-name-asian="MS Gothic" style:font-name-complex="Tahoma" fo:font-size="14pt" style:font-size-asian="14pt" style:font-size-complex="14pt" fo:hyphenate="true"/>
    </style:style>
    <style:style style:name="Textbody" style:display-name="Text body" style:family="paragraph" style:parent-style-name="Standard">
      <style:paragraph-properties fo:margin-top="0in" fo:margin-bottom="0.0833in"/>
      <style:text-properties fo:hyphenate="true"/>
    </style:style>
    <style:style style:name="Τίτλος" style:display-name="Τίτλος" style:family="paragraph" style:parent-style-name="Βασικό" style:next-style-name="Βασικό">
      <style:text-properties style:font-name-asian="Times New Roman" style:letter-kerning="true" fo:hyphenate="false"/>
    </style:style>
    <style:style style:name="Υπότιτλος" style:display-name="Υπότιτλος" style:family="paragraph" style:parent-style-name="Βασικό" style:next-style-name="Βασικό">
      <style:text-properties fo:hyphenate="false"/>
    </style:style>
    <style:style style:name="Στυλ1" style:display-name="Στυλ1" style:family="paragraph" style:parent-style-name="Τίτλος">
      <style:text-properties style:font-name="Times New Roman" style:font-name-complex="Times New Roman" fo:hyphenate="false"/>
    </style:style>
    <style:style style:name="Απλόκείμενο" style:display-name="Απλό κείμενο" style:family="paragraph" style:parent-style-name="Βασικό">
      <style:text-properties fo:hyphenate="false"/>
    </style:style>
    <style:style style:name="AuthorDAISY" style:display-name="Author (DAISY)" style:family="paragraph" style:parent-style-name="Βασικό">
      <style:text-properties style:font-name-asian="Times New Roman" style:language-asian="sv" style:country-asian="SE" fo:hyphenate="false"/>
    </style:style>
    <style:style style:name="Prodnote-OptionalDAISY" style:display-name="Prodnote - Optional (DAISY)" style:family="paragraph" style:parent-style-name="Βασικό">
      <style:paragraph-properties fo:margin-right="0.3937in"/>
      <style:text-properties style:font-name-asian="Times New Roman" style:language-asian="sv" style:country-asian="SE" fo:hyphenate="false"/>
    </style:style>
    <style:style style:name="Prodnote-RequiredDAISY" style:display-name="Prodnote - Required (DAISY)" style:family="paragraph" style:parent-style-name="Βασικό">
      <style:text-properties style:font-name-asian="Times New Roman" style:language-asian="sv" style:country-asian="SE" fo:hyphenate="false"/>
    </style:style>
    <style:style style:name="CommentText" style:display-name="Comment Text" style:family="paragraph" style:parent-style-name="Βασικό">
      <style:paragraph-properties fo:line-height="100%"/>
      <style:text-properties fo:font-size="10pt" style:font-size-asian="10pt" style:font-size-complex="10pt" fo:hyphenate="false"/>
    </style:style>
    <style:style style:name="Blockquote-AuthorDAISY" style:display-name="Blockquote - Author (DAISY)" style:family="paragraph" style:parent-style-name="Βασικό" style:next-style-name="Βασικό">
      <style:text-properties style:font-name-asian="Times New Roman" style:language-asian="sv" style:country-asian="SE" fo:hyphenate="false"/>
    </style:style>
    <style:style style:name="BlockquoteDAISY" style:display-name="Blockquote (DAISY)" style:family="paragraph" style:parent-style-name="Βασικό">
      <style:text-properties style:font-name-asian="Times New Roman" style:language-asian="sv" style:country-asian="SE" fo:hyphenate="false"/>
    </style:style>
    <style:style style:name="EpigraphDAISY" style:display-name="Epigraph (DAISY)" style:family="paragraph" style:parent-style-name="Βασικό">
      <style:text-properties style:font-name-asian="Times New Roman" style:language-asian="sv" style:country-asian="SE" fo:hyphenate="false"/>
    </style:style>
    <style:style style:name="Image-CaptionDAISY" style:display-name="Image - Caption (DAISY)" style:family="paragraph" style:parent-style-name="Βασικό" style:next-style-name="Βασικό">
      <style:paragraph-properties>
        <style:tab-stops>
          <style:tab-stop style:type="left" style:position="2.125in"/>
          <style:tab-stop style:type="left" style:position="3.125in"/>
          <style:tab-stop style:type="left" style:position="4in"/>
        </style:tab-stops>
      </style:paragraph-properties>
      <style:text-properties style:font-name-asian="Times New Roman" fo:font-weight="bold" style:font-weight-asian="bold" style:language-asian="sv" style:country-asian="SE" fo:hyphenate="false"/>
    </style:style>
    <style:style style:name="Table-CaptionDAISY" style:display-name="Table - Caption (DAISY)" style:family="paragraph" style:parent-style-name="Βασικό" style:next-style-name="Βασικό">
      <style:text-properties style:font-name-asian="Times New Roman" fo:font-weight="bold" style:font-weight-asian="bold" style:language-asian="sv" style:country-asian="SE"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Κείμενουποσημείωσης" style:display-name="Κείμενο υποσημείωσης" style:family="paragraph" style:parent-style-name="Βασικό">
      <style:text-properties fo:hyphenate="false"/>
    </style:style>
    <style:style style:name="Κείμενοπλαισίου" style:display-name="Κείμενο πλαισίου" style:family="paragraph" style:parent-style-name="Βασικό">
      <style:paragraph-properties fo:line-height="100%"/>
      <style:text-properties style:font-name="Segoe UI" style:font-name-complex="Segoe UI" fo:font-size="9pt" style:font-size-asian="9pt" style:font-size-complex="9pt" fo:hyphenate="false"/>
    </style:style>
    <style:style style:name="Epigraph-AuthorDAISY" style:display-name="Epigraph - Author (DAISY)" style:family="paragraph" style:parent-style-name="Βασικό">
      <style:text-properties style:font-name-asian="Times New Roman" style:font-name-complex="Times New Roman" style:language-asian="sv" style:country-asian="SE" fo:hyphenate="false"/>
    </style:style>
    <style:style style:name="Παράγραφοςλίστας" style:display-name="Παράγραφος λίστας" style:family="paragraph" style:parent-style-name="Βασικό">
      <style:paragraph-properties fo:margin-bottom="0.0833in" fo:margin-left="0.5in">
        <style:tab-stops/>
      </style:paragraph-properties>
      <style:text-properties fo:hyphenate="false"/>
    </style:style>
    <style:style style:name="Κείμενοσημείωσηςτέλους" style:display-name="Κείμενο σημείωσης τέλους" style:family="paragraph" style:parent-style-name="Βασικό">
      <style:text-properties style:font-size-complex="10pt" fo:hyphenate="false"/>
    </style:style>
    <style:style style:name="Κεφαλίδα" style:display-name="Κεφαλίδα" style:family="paragraph" style:parent-style-name="Βασικό">
      <style:paragraph-properties fo:margin-top="0in" fo:margin-bottom="0in" fo:line-height="100%">
        <style:tab-stops>
          <style:tab-stop style:type="center" style:position="3in"/>
          <style:tab-stop style:type="right" style:position="6in"/>
        </style:tab-stops>
      </style:paragraph-properties>
      <style:text-properties fo:hyphenate="false"/>
    </style:style>
    <style:style style:name="Υποσέλιδο" style:display-name="Υποσέλιδο" style:family="paragraph" style:parent-style-name="Βασικό">
      <style:paragraph-properties fo:margin-top="0in" fo:margin-bottom="0in" fo:line-height="100%">
        <style:tab-stops>
          <style:tab-stop style:type="center" style:position="3in"/>
          <style:tab-stop style:type="right" style:position="6in"/>
        </style:tab-stops>
      </style:paragraph-properties>
      <style:text-properties fo:font-size="12pt" style:font-size-asian="12pt" fo:hyphenate="false"/>
    </style:style>
    <style:style style:name="ΠΠ1" style:display-name="ΠΠ 1" style:family="paragraph" style:parent-style-name="Βασικό" style:next-style-name="Βασικό" style:auto-update="true">
      <style:paragraph-properties fo:margin-bottom="0.0694in"/>
      <style:text-properties style:font-name="Verdana" fo:hyphenate="false"/>
    </style:style>
    <style:style style:name="ΠΠ2" style:display-name="ΠΠ 2" style:family="paragraph" style:parent-style-name="Βασικό" style:next-style-name="Βασικό" style:auto-update="true">
      <style:paragraph-properties fo:margin-bottom="0.0694in" fo:margin-left="0.1805in">
        <style:tab-stops/>
      </style:paragraph-properties>
      <style:text-properties fo:hyphenate="false"/>
    </style:style>
    <style:style style:name="ΠΠ3" style:display-name="ΠΠ 3" style:family="paragraph" style:parent-style-name="Βασικό" style:next-style-name="Βασικό" style:auto-update="true">
      <style:paragraph-properties fo:margin-bottom="0.0694in" fo:margin-left="0.3611in">
        <style:tab-stops/>
      </style:paragraph-properties>
      <style:text-properties fo:hyphenate="false"/>
    </style:style>
    <style:style style:name="ΠΠ4" style:display-name="ΠΠ 4" style:family="paragraph" style:parent-style-name="Βασικό" style:next-style-name="Βασικό" style:auto-update="true">
      <style:paragraph-properties fo:margin-bottom="0.0694in" fo:margin-left="0.5416in">
        <style:tab-stops/>
      </style:paragraph-properties>
      <style:text-properties fo:hyphenate="false"/>
    </style:style>
    <style:style style:name="ΚανονικόWeb" style:display-name="Κανονικό (Web)" style:family="paragraph" style:parent-style-name="Βασικό">
      <style:paragraph-properties fo:margin-top="0.0694in" fo:margin-bottom="0.0694in" fo:line-height="100%"/>
      <style:text-properties style:font-name="Times New Roman" style:font-name-asian="Times New Roman" style:font-name-complex="Times New Roman" fo:letter-spacing="normal" fo:font-size="12pt" style:font-size-asian="12pt" fo:language="en" fo:country="US" fo:hyphenate="false"/>
    </style:style>
    <style:style style:name="TitleChar" style:display-name="Title Char" style:family="text" style:parent-style-name="Προεπιλεγμένηγραμματοσειρά">
      <style:text-properties style:font-name="Arial" style:font-name-asian="Times New Roman" style:font-name-complex="Arial" fo:letter-spacing="0.0138in" style:letter-kerning="true" fo:font-size="13pt" style:font-size-asian="13pt" style:font-size-complex="12pt" style:language-asian="en" style:country-asian="US"/>
    </style:style>
    <style:style style:name="Heading1Char" style:display-name="Heading 1 Char" style:family="text" style:parent-style-name="Προεπιλεγμένηγραμματοσειρά">
      <style:text-properties style:font-name-asian="Times New Roman" fo:font-weight="bold" style:font-weight-asian="bold" fo:letter-spacing="0.0138in" fo:font-size="15pt" style:font-size-asian="15pt" style:font-size-complex="12pt"/>
    </style:style>
    <style:style style:name="PlainTextChar" style:display-name="Plain Text Char" style:family="text" style:parent-style-name="Προεπιλεγμένηγραμματοσειρά">
      <style:text-properties style:font-name="Arial" style:font-name-asian="Calibri" style:font-name-complex="Arial" fo:letter-spacing="0.0138in" fo:font-size="13pt" style:font-size-asian="13pt" style:font-size-complex="12pt" style:language-asian="en" style:country-asian="US"/>
    </style:style>
    <style:style style:name="PageNumberDAISY" style:display-name="Page Number (DAISY)" style:family="text" style:parent-style-name="Προεπιλεγμένηγραμματοσειρά">
      <style:text-properties style:font-name="Arial" style:font-name-complex="Arial" style:font-weight-complex="normal" style:font-style-complex="normal" style:use-window-font-color="true" fo:letter-spacing="0.0138in" style:text-scale="100%" style:text-position="0% 100%" fo:font-size="13pt" style:font-size-asian="13pt" style:font-size-complex="12pt" fo:background-color="transparent" fo:language="el" fo:country="GR"/>
    </style:style>
    <style:style style:name="CommentReference" style:display-name="Comment Reference" style:family="text" style:parent-style-name="Προεπιλεγμένηγραμματοσειρά">
      <style:text-properties fo:font-size="8pt" style:font-size-asian="8pt" style:font-size-complex="8pt"/>
    </style:style>
    <style:style style:name="CommentTextChar" style:display-name="Comment Text Char" style:family="text" style:parent-style-name="Προεπιλεγμένηγραμματοσειρά">
      <style:text-properties style:font-name="Arial" style:font-name-asian="Calibri" fo:font-size="10pt" style:font-size-asian="10pt" style:font-size-complex="10pt" style:language-asian="en" style:country-asian="US"/>
    </style:style>
    <style:style style:name="SubtitleChar" style:display-name="Subtitle Char" style:family="text" style:parent-style-name="Προεπιλεγμένηγραμματοσειρά">
      <style:text-properties style:font-name="Times New Roman" style:font-name-complex="Arial" fo:letter-spacing="0.0138in" fo:font-size="13pt" style:font-size-asian="13pt" style:font-size-complex="12pt" style:language-asian="en" style:country-asian="US"/>
    </style:style>
    <style:style style:name="CodeDAISY" style:display-name="Code (DAISY)" style:family="text" style:parent-style-name="Προεπιλεγμένηγραμματοσειρά">
      <style:text-properties style:font-name="Arial" fo:letter-spacing="normal" style:text-scale="100%" style:text-position="0% 100%" fo:font-size="12pt" style:font-size-asian="12pt" fo:language="el" fo:country="GR"/>
    </style:style>
    <style:style style:name="CommentSubjectChar" style:display-name="Comment Subject Char" style:family="text" style:parent-style-name="CommentTextChar">
      <style:text-properties style:font-name="Arial" style:font-name-asian="Calibri" fo:font-weight="bold" style:font-weight-asian="bold" style:font-weight-complex="bold" fo:font-size="10pt" style:font-size-asian="10pt" style:font-size-complex="10pt" style:language-asian="en" style:country-asian="US"/>
    </style:style>
    <style:style style:name="Heading2Char" style:display-name="Heading 2 Char" style:family="text" style:parent-style-name="Προεπιλεγμένηγραμματοσειρά">
      <style:text-properties style:font-name-asian="Times New Roman" fo:font-weight="bold" style:font-weight-asian="bold" fo:letter-spacing="0.0138in" fo:font-size="14pt" style:font-size-asian="14pt" style:font-size-complex="12pt"/>
    </style:style>
    <style:style style:name="normaltextrun" style:display-name="normaltextrun" style:family="text" style:parent-style-name="Προεπιλεγμένηγραμματοσειρά">
      <style:text-properties style:font-name="Arial" fo:font-size="12pt" style:font-size-asian="12pt"/>
    </style:style>
    <style:style style:name="eop" style:display-name="eop" style:family="text" style:parent-style-name="Προεπιλεγμένηγραμματοσειρά"/>
    <style:style style:name="Heading3Char" style:display-name="Heading 3 Char" style:family="text" style:parent-style-name="Προεπιλεγμένηγραμματοσειρά">
      <style:text-properties style:font-name-asian="Times New Roman" fo:font-weight="bold" style:font-weight-asian="bold" fo:letter-spacing="0.0138in" style:font-size-complex="12pt"/>
    </style:style>
    <style:style style:name="Heading4Char" style:display-name="Heading 4 Char" style:family="text" style:parent-style-name="Προεπιλεγμένηγραμματοσειρά">
      <style:text-properties style:font-name-asian="Times New Roman" fo:font-weight="bold" style:font-weight-asian="bold" fo:letter-spacing="0.0138in" style:font-size-complex="12pt"/>
    </style:style>
    <style:style style:name="Heading5Char" style:display-name="Heading 5 Char" style:family="text" style:parent-style-name="Προεπιλεγμένηγραμματοσειρά">
      <style:text-properties style:font-name-asian="Times New Roman" fo:font-weight="bold" style:font-weight-asian="bold" fo:letter-spacing="0.0138in" fo:font-size="12pt" style:font-size-asian="12pt" style:font-size-complex="12pt"/>
    </style:style>
    <style:style style:name="Heading6Char" style:display-name="Heading 6 Char" style:family="text" style:parent-style-name="Προεπιλεγμένηγραμματοσειρά">
      <style:text-properties style:font-name-asian="Times New Roman" fo:font-weight="bold" style:font-weight-asian="bold" fo:letter-spacing="0.0138in" fo:font-size="12pt" style:font-size-asian="12pt" style:font-size-complex="12pt"/>
    </style:style>
    <style:style style:name="Heading7Char" style:display-name="Heading 7 Char" style:family="text" style:parent-style-name="Προεπιλεγμένηγραμματοσειρά">
      <style:text-properties style:font-name="Arial" style:font-name-asian="Times New Roman" style:font-name-complex="Arial" fo:font-weight="bold" style:font-weight-asian="bold" fo:letter-spacing="0.0138in" fo:font-size="15pt" style:font-size-asian="15pt" style:font-size-complex="12pt" style:language-asian="en" style:country-asian="US"/>
    </style:style>
    <style:style style:name="Heading8Char" style:display-name="Heading 8 Char" style:family="text" style:parent-style-name="Προεπιλεγμένηγραμματοσειρά">
      <style:text-properties style:font-name="Arial" style:font-name-asian="Times New Roman" style:font-name-complex="Arial" fo:font-weight="bold" style:font-weight-asian="bold" fo:letter-spacing="0.0138in" fo:font-size="15pt" style:font-size-asian="15pt" style:font-size-complex="12pt" style:language-asian="en" style:country-asian="US"/>
    </style:style>
    <style:style style:name="Heading9Char" style:display-name="Heading 9 Char" style:family="text" style:parent-style-name="Προεπιλεγμένηγραμματοσειρά">
      <style:text-properties style:font-name="Arial" style:font-name-asian="Times New Roman" style:font-name-complex="Arial" fo:font-weight="bold" style:font-weight-asian="bold" fo:letter-spacing="0.0138in" fo:font-size="15pt" style:font-size-asian="15pt" style:font-size-complex="12pt" style:language-asian="en" style:country-asian="US"/>
    </style:style>
    <style:style style:name="FootnoteTextChar" style:display-name="Footnote Text Char" style:family="text" style:parent-style-name="Προεπιλεγμένηγραμματοσειρά">
      <style:text-properties style:font-name="Arial" style:font-name-asian="Calibri" style:font-name-complex="Arial" fo:letter-spacing="0.0138in" fo:font-size="13pt" style:font-size-asian="13pt" style:font-size-complex="12pt" style:language-asian="en" style:country-asian="US"/>
    </style:style>
    <style:style style:name="Παραπομπήυποσημείωσης" style:display-name="Παραπομπή υποσημείωσης" style:family="text" style:parent-style-name="Προεπιλεγμένηγραμματοσειρά">
      <style:text-properties style:text-position="super 65.3%"/>
    </style:style>
    <style:style style:name="BalloonTextChar" style:display-name="Balloon Text Char" style:family="text" style:parent-style-name="Προεπιλεγμένηγραμματοσειρά">
      <style:text-properties style:font-name="Segoe UI" style:font-name-asian="Calibri" style:font-name-complex="Segoe UI" fo:font-size="9pt" style:font-size-asian="9pt" style:font-size-complex="9pt" style:language-asian="en" style:country-asian="US"/>
    </style:style>
    <style:style style:name="Υπερ-σύνδεση" style:display-name="Υπερ-σύνδεση" style:family="text" style:parent-style-name="Προεπιλεγμένηγραμματοσειρά">
      <style:text-properties style:font-name="Arial" style:font-name-complex="Arial" style:font-weight-complex="normal" style:font-style-complex="normal" fo:color="#4472C4" fo:letter-spacing="0.0138in" fo:font-size="13pt" style:font-size-asian="13pt" style:font-size-complex="12pt" style:text-underline-type="single" style:text-underline-style="solid" style:text-underline-width="auto" style:text-underline-mode="continuous" style:text-underline-color="font-color"/>
    </style:style>
    <style:style style:name="Ανεπίλυτηαναφορά1" style:display-name="Ανεπίλυτη αναφορά1" style:family="text" style:parent-style-name="Προεπιλεγμένηγραμματοσειρά">
      <style:text-properties fo:color="#605E5C" fo:background-color="#E1DFDD"/>
    </style:style>
    <style:style style:name="EndnoteTextChar" style:display-name="Endnote Text Char" style:family="text" style:parent-style-name="Προεπιλεγμένηγραμματοσειρά">
      <style:text-properties style:font-name="Arial" style:font-name-asian="Calibri" style:font-name-complex="Arial" fo:letter-spacing="0.0138in" fo:font-size="13pt" style:font-size-asian="13pt" style:font-size-complex="10pt" style:language-asian="en" style:country-asian="US"/>
    </style:style>
    <style:style style:name="Παραπομπήσημείωσηςτέλους" style:display-name="Παραπομπή σημείωσης τέλους" style:family="text" style:parent-style-name="Προεπιλεγμένηγραμματοσειρά">
      <style:text-properties fo:font-weight="bold" style:font-weight-asian="bold" fo:font-style="normal" style:font-style-asian="normal" fo:letter-spacing="0.0138in" style:text-position="super 65.3%" fo:font-size="13pt" style:font-size-asian="13pt"/>
    </style:style>
    <style:style style:name="HeaderChar" style:display-name="Header Char" style:family="text" style:parent-style-name="Προεπιλεγμένηγραμματοσειρά">
      <style:text-properties style:font-name="Arial" style:font-name-asian="Calibri" style:font-name-complex="Arial" fo:letter-spacing="0.0138in" fo:font-size="13pt" style:font-size-asian="13pt" style:font-size-complex="12pt" style:language-asian="en" style:country-asian="US"/>
    </style:style>
    <style:style style:name="FooterChar" style:display-name="Footer Char" style:family="text" style:parent-style-name="Προεπιλεγμένηγραμματοσειρά">
      <style:text-properties style:font-name-asian="Calibri" fo:letter-spacing="0.0138in" fo:font-size="12pt" style:font-size-asian="12pt" style:font-size-complex="12pt"/>
    </style:style>
    <style:style style:name="Ανεπίλυτηαναφορά" style:display-name="Ανεπίλυτη αναφορά" style:family="text" style:parent-style-name="Προεπιλεγμένηγραμματοσειρά">
      <style:text-properties fo:color="#605E5C" fo:background-color="#E1DFDD"/>
    </style:style>
    <style:style style:name="cf01" style:display-name="cf01" style:family="text" style:parent-style-name="Προεπιλεγμένηγραμματοσειρά">
      <style:text-properties style:font-name="Segoe UI" style:font-name-complex="Segoe UI" fo:font-size="9pt" style:font-size-asian="9pt" style:font-size-complex="9pt"/>
    </style:style>
    <style:style style:name="FootnoteSymbol" style:display-name="Footnote Symbol" style:family="text"/>
    <style:style style:name="EndnoteSymbol" style:display-name="Endnote Symbol" style:family="text"/>
    <text:notes-configuration text:note-class="footnote" text:citation-style-name="Παραπομπήυποσημείωσης" text:citation-body-style-name="Παραπομπήυποσημείωσης" text:start-value="0" style:num-format="1" text:start-numbering-at="document" text:footnotes-position="page"/>
    <text:notes-configuration text:note-class="endnote" text:citation-style-name="Παραπομπήσημείωσηςτέλους" text:citation-body-style-name="Παραπομπήσημείωσηςτέλους"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Πρόσβαση σε συνδρομητικές ηλεκτρονικές πηγές βιβλιοθήκης: ηχητικό περιεχόμενο</dc:title>
    <meta:initial-creator>Βιβλιοθήκη Πανεπιστημίου Ιωαννίνων - University of Thessaly Library</meta:initial-creator>
    <dc:creator>ΣΙΜΩΝ-ΗΛΙΑΣ ΠΟΥΛΗΣ</dc:creator>
    <meta:creation-date>2023-09-26T09:28:00Z</meta:creation-date>
    <dc:date>2023-11-04T20:42:00Z</dc:date>
    <meta:print-date>2023-07-26T06:30:00Z</meta:print-date>
    <meta:template xlink:href="Normal" xlink:type="simple"/>
    <meta:editing-cycles>8</meta:editing-cycles>
    <meta:editing-duration>PT840S</meta:editing-duration>
    <meta:document-statistic meta:page-count="7" meta:paragraph-count="13" meta:word-count="1035" meta:character-count="6611" meta:row-count="46" meta:non-whitespace-character-count="5589"/>
  </office:meta>
</office:document-meta>
</file>