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Επικεφαλίδα1" style:master-page-name="MP0" style:family="paragraph">
      <style:paragraph-properties fo:break-before="page"/>
    </style:style>
    <style:style style:name="P2" style:parent-style-name="Standard" style:list-style-name="WWNum2" style:family="paragraph">
      <style:paragraph-properties fo:margin-bottom="0.0833in" fo:background-color="#FFFFFF"/>
      <style:text-properties style:font-name-complex="Arial" fo:color="#000000" style:font-size-complex="13pt"/>
    </style:style>
    <style:style style:name="P3" style:parent-style-name="Standard" style:list-style-name="WWNum2" style:family="paragraph">
      <style:paragraph-properties fo:margin-bottom="0.0833in" fo:background-color="#FFFFFF"/>
      <style:text-properties style:font-name-complex="Arial" fo:color="#000000" style:font-size-complex="13pt"/>
    </style:style>
    <style:style style:name="P4" style:parent-style-name="Standard" style:list-style-name="WWNum2" style:family="paragraph">
      <style:paragraph-properties fo:margin-bottom="0.0833in" fo:background-color="#FFFFFF"/>
      <style:text-properties style:font-name-complex="Arial" fo:color="#000000" style:font-size-complex="13pt"/>
    </style:style>
    <style:style style:name="P5" style:parent-style-name="Standard" style:family="paragraph">
      <style:paragraph-properties fo:widows="0" fo:orphans="0" fo:margin-top="0in" fo:margin-bottom="0in" fo:line-height="115%" fo:background-color="#FFFFFF"/>
    </style:style>
    <style:style style:name="P6" style:parent-style-name="Contents1" style:family="paragraph">
      <style:paragraph-properties>
        <style:tab-stops>
          <style:tab-stop style:type="right" style:leader-style="dotted" style:leader-text="." style:position="5.768in"/>
        </style:tab-stops>
      </style:paragraph-properties>
    </style:style>
    <style:style style:name="P7" style:parent-style-name="Contents1" style:family="paragraph">
      <style:paragraph-properties>
        <style:tab-stops>
          <style:tab-stop style:type="right" style:leader-style="dotted" style:leader-text="." style:position="5.768in"/>
        </style:tab-stops>
      </style:paragraph-properties>
    </style:style>
    <style:style style:name="P8" style:parent-style-name="Contents2" style:family="paragraph">
      <style:paragraph-properties>
        <style:tab-stops>
          <style:tab-stop style:type="right" style:leader-style="dotted" style:leader-text="." style:position="5.768in"/>
        </style:tab-stops>
      </style:paragraph-properties>
    </style:style>
    <style:style style:name="P9" style:parent-style-name="Contents2" style:family="paragraph">
      <style:paragraph-properties>
        <style:tab-stops>
          <style:tab-stop style:type="right" style:leader-style="dotted" style:leader-text="." style:position="5.768in"/>
        </style:tab-stops>
      </style:paragraph-properties>
    </style:style>
    <style:style style:name="P10" style:parent-style-name="Contents2" style:family="paragraph">
      <style:paragraph-properties>
        <style:tab-stops>
          <style:tab-stop style:type="right" style:leader-style="dotted" style:leader-text="." style:position="5.768in"/>
        </style:tab-stops>
      </style:paragraph-properties>
    </style:style>
    <style:style style:name="P11" style:parent-style-name="Contents2" style:family="paragraph">
      <style:paragraph-properties>
        <style:tab-stops>
          <style:tab-stop style:type="right" style:leader-style="dotted" style:leader-text="." style:position="5.768in"/>
        </style:tab-stops>
      </style:paragraph-properties>
    </style:style>
    <style:style style:name="P12" style:parent-style-name="Contents3" style:family="paragraph">
      <style:paragraph-properties>
        <style:tab-stops>
          <style:tab-stop style:type="right" style:leader-style="dotted" style:leader-text="." style:position="5.768in"/>
        </style:tab-stops>
      </style:paragraph-properties>
    </style:style>
    <style:style style:name="P13" style:parent-style-name="Contents3" style:family="paragraph">
      <style:paragraph-properties>
        <style:tab-stops>
          <style:tab-stop style:type="right" style:leader-style="dotted" style:leader-text="." style:position="5.768in"/>
        </style:tab-stops>
      </style:paragraph-properties>
    </style:style>
    <style:style style:name="P14" style:parent-style-name="Contents3" style:family="paragraph">
      <style:paragraph-properties>
        <style:tab-stops>
          <style:tab-stop style:type="right" style:leader-style="dotted" style:leader-text="." style:position="5.768in"/>
        </style:tab-stops>
      </style:paragraph-properties>
    </style:style>
    <style:style style:name="P15" style:parent-style-name="Contents3" style:family="paragraph">
      <style:paragraph-properties>
        <style:tab-stops>
          <style:tab-stop style:type="right" style:leader-style="dotted" style:leader-text="." style:position="5.768in"/>
        </style:tab-stops>
      </style:paragraph-properties>
    </style:style>
    <style:style style:name="P16" style:parent-style-name="Contents3" style:family="paragraph">
      <style:paragraph-properties>
        <style:tab-stops>
          <style:tab-stop style:type="right" style:leader-style="dotted" style:leader-text="." style:position="5.768in"/>
        </style:tab-stops>
      </style:paragraph-properties>
    </style:style>
    <style:style style:name="P17" style:parent-style-name="Contents3" style:family="paragraph">
      <style:paragraph-properties>
        <style:tab-stops>
          <style:tab-stop style:type="right" style:leader-style="dotted" style:leader-text="." style:position="5.768in"/>
        </style:tab-stops>
      </style:paragraph-properties>
    </style:style>
    <style:style style:name="P18" style:parent-style-name="Contents3" style:family="paragraph">
      <style:paragraph-properties>
        <style:tab-stops>
          <style:tab-stop style:type="right" style:leader-style="dotted" style:leader-text="." style:position="5.768in"/>
        </style:tab-stops>
      </style:paragraph-properties>
    </style:style>
    <style:style style:name="P19" style:parent-style-name="Contents3" style:family="paragraph">
      <style:paragraph-properties>
        <style:tab-stops>
          <style:tab-stop style:type="right" style:leader-style="dotted" style:leader-text="." style:position="5.768in"/>
        </style:tab-stops>
      </style:paragraph-properties>
    </style:style>
    <style:style style:name="P20" style:parent-style-name="Contents3" style:family="paragraph">
      <style:paragraph-properties>
        <style:tab-stops>
          <style:tab-stop style:type="right" style:leader-style="dotted" style:leader-text="." style:position="5.768in"/>
        </style:tab-stops>
      </style:paragraph-properties>
    </style:style>
    <style:style style:name="P21" style:parent-style-name="Contents3" style:family="paragraph">
      <style:paragraph-properties>
        <style:tab-stops>
          <style:tab-stop style:type="right" style:leader-style="dotted" style:leader-text="." style:position="5.768in"/>
        </style:tab-stops>
      </style:paragraph-properties>
    </style:style>
    <style:style style:name="P22" style:parent-style-name="Contents2" style:family="paragraph">
      <style:paragraph-properties>
        <style:tab-stops>
          <style:tab-stop style:type="right" style:leader-style="dotted" style:leader-text="." style:position="5.768in"/>
        </style:tab-stops>
      </style:paragraph-properties>
    </style:style>
    <style:style style:name="P23" style:parent-style-name="Contents2" style:family="paragraph">
      <style:paragraph-properties>
        <style:tab-stops>
          <style:tab-stop style:type="right" style:leader-style="dotted" style:leader-text="." style:position="5.768in"/>
        </style:tab-stops>
      </style:paragraph-properties>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T28" style:parent-style-name="Προεπιλεγμένηγραμματοσειρά" style:family="text">
      <style:text-properties fo:color="#000000"/>
    </style:style>
    <style:style style:name="T29" style:parent-style-name="Προεπιλεγμένηγραμματοσειρά" style:family="text">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list-style-name="WWNum1" style:family="paragraph">
      <style:paragraph-properties fo:margin-bottom="0in"/>
    </style:style>
    <style:style style:name="P33" style:parent-style-name="Standard" style:list-style-name="WWNum1" style:family="paragraph">
      <style:paragraph-properties fo:margin-top="0in" fo:margin-bottom="0in"/>
    </style:style>
    <style:style style:name="P34" style:parent-style-name="Standard" style:list-style-name="WWNum1" style:family="paragraph">
      <style:paragraph-properties fo:margin-top="0in" fo:margin-bottom="0in"/>
    </style:style>
    <style:style style:name="P35" style:parent-style-name="Standard" style:list-style-name="WWNum1" style:family="paragraph">
      <style:paragraph-properties fo:margin-top="0in"/>
    </style:style>
    <style:style style:name="P36" style:parent-style-name="Standard" style:family="paragraph">
      <style:text-properties fo:color="#000000"/>
    </style:style>
    <style:style style:name="T37" style:parent-style-name="Προεπιλεγμένηγραμματοσειρά"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40" style:parent-style-name="Προεπιλεγμένηγραμματοσειρά" style:family="text">
      <style:text-properties fo:font-weight="bold" style:font-weight-asian="bold"/>
    </style:style>
    <style:style style:name="T41" style:parent-style-name="Προεπιλεγμένηγραμματοσειρά" style:family="text">
      <style:text-properties fo:font-weight="bold" style:font-weight-asian="bold"/>
    </style:style>
    <style:style style:name="T42" style:parent-style-name="Προεπιλεγμένηγραμματοσειρά" style:family="text">
      <style:text-properties fo:font-weight="bold" style:font-weight-asian="bold"/>
    </style:style>
    <style:style style:name="T43" style:parent-style-name="Προεπιλεγμένηγραμματοσειρά" style:family="text">
      <style:text-properties fo:font-weight="bold" style:font-weight-asian="bold"/>
    </style:style>
    <style:style style:name="T44" style:parent-style-name="Προεπιλεγμένηγραμματοσειρά" style:family="text">
      <style:text-properties fo:font-weight="bold" style:font-weight-asian="bold"/>
    </style:style>
    <style:style style:name="T45" style:parent-style-name="Προεπιλεγμένηγραμματοσειρά" style:family="text">
      <style:text-properties fo:font-weight="bold" style:font-weight-asian="bold"/>
    </style:style>
    <style:style style:name="T46" style:parent-style-name="Προεπιλεγμένηγραμματοσειρά" style:family="text">
      <style:text-properties fo:font-weight="bold" style:font-weight-asian="bold"/>
    </style:style>
    <style:style style:name="T47" style:parent-style-name="Προεπιλεγμένηγραμματοσειρά" style:family="text">
      <style:text-properties fo:font-weight="bold" style:font-weight-asian="bold"/>
    </style:style>
    <style:style style:name="T48" style:parent-style-name="Προεπιλεγμένηγραμματοσειρά" style:family="text">
      <style:text-properties fo:font-weight="bold" style:font-weight-asian="bold"/>
    </style:style>
    <style:style style:name="T49" style:parent-style-name="Προεπιλεγμένηγραμματοσειρά" style:family="text">
      <style:text-properties fo:font-weight="bold" style:font-weight-asian="bold"/>
    </style:style>
    <style:style style:name="T50" style:parent-style-name="Προεπιλεγμένηγραμματοσειρά" style:family="text">
      <style:text-properties fo:font-weight="bold" style:font-weight-asian="bold"/>
    </style:style>
    <style:style style:name="T51" style:parent-style-name="Προεπιλεγμένηγραμματοσειρά" style:family="text">
      <style:text-properties fo:font-weight="bold" style:font-weight-asian="bold"/>
    </style:style>
  </office:automatic-styles>
  <office:body>
    <office:text text:use-soft-page-breaks="true">
      <text:h text:style-name="P1" text:outline-level="1"><text:bookmark-start text:name="__RefHeading__123_1259267842"/>Αποθετήρια: ηχητικό περιεχόμενο<text:bookmark-end text:name="__RefHeading__123_1259267842"/></text:h>
      <text:p text:style-name="Standard"><text:bookmark-start text:name="Bookmark"/><text:bookmark-end text:name="Bookmark"/>Το παρόν αρχείο κειμένου είναι συνοδευτικό του video με τίτλο «Αποθετήρια». Περιέχει:</text:p>
      <text:list text:style-name="WWNum2">
        <text:list-item text:start-value="1">
          <text:p text:style-name="P2">Τα περιεχόμενα του video</text:p>
        </text:list-item>
        <text:list-item>
          <text:p text:style-name="P3">Το ηχητικό περιεχόμενο του video</text:p>
        </text:list-item>
        <text:list-item>
          <text:p text:style-name="P4">Τα μεταδεδομένα του video</text:p>
        </text:list-item>
      </text:list>
      <text:h text:style-name="Επικεφαλίδα2" text:outline-level="2"><text:bookmark-start text:name="Bookmark1"/><text:bookmark-start text:name="__RefHeading__125_1259267842"/><text:bookmark-end text:name="Bookmark1"/>Περιεχόμενα video<text:bookmark-end text:name="__RefHeading__125_1259267842"/></text:h>
      <text:p text:style-name="Standard">Τίτλοι αρχής</text:p>
      <text:p text:style-name="Standard">Ενότητα 1. Γιατί ανεβάζουμε ακαδημαϊκό περιεχόμενο στο ιδρυματικό αποθετήριο;</text:p>
      <text:p text:style-name="Standard">Ενότητα 2. Μπορεί ένα αποθετήριο να είναι και ψηφιακή βιβλιοθήκη;</text:p>
      <text:p text:style-name="Standard">Ενότητα 3. Πόσο ανοικτό μπορεί να είναι ένα αποθετήριο;</text:p>
      <text:p text:style-name="P5">Τίτλοι τέλους</text:p>
      <text:table-of-content text:name="_TOC0">
        <text:table-of-content-source text:outline-level="9" text:use-outline-level="true" text:use-index-marks="false" text:use-index-source-styles="true" text:index-scope="document">
          <text:table-of-content-entry-template text:outline-level="1" text:style-name="Βασικό">
            <text:index-entry-link-start/>
            <text:index-entry-text/>
            <text:index-entry-tab-stop style:leader-char="." style:type="right"/>
            <text:index-entry-page-number/>
            <text:index-entry-link-end/>
          </text:table-of-content-entry-template>
          <text:table-of-content-entry-template text:outline-level="2" text:style-name="Βασικό">
            <text:index-entry-link-start/>
            <text:index-entry-text/>
            <text:index-entry-tab-stop style:leader-char="." style:type="right"/>
            <text:index-entry-page-number/>
            <text:index-entry-link-end/>
          </text:table-of-content-entry-template>
          <text:table-of-content-entry-template text:outline-level="3" text:style-name="Βασικό">
            <text:index-entry-link-start/>
            <text:index-entry-text/>
            <text:index-entry-tab-stop style:leader-char="." style:type="right"/>
            <text:index-entry-page-number/>
            <text:index-entry-link-end/>
          </text:table-of-content-entry-template>
          <text:table-of-content-entry-template text:outline-level="4" text:style-name="Βασικό">
            <text:index-entry-link-start/>
            <text:index-entry-text/>
            <text:index-entry-tab-stop style:leader-char="." style:type="right"/>
            <text:index-entry-page-number/>
            <text:index-entry-link-end/>
          </text:table-of-content-entry-template>
          <text:table-of-content-entry-template text:outline-level="5" text:style-name="Βασικό">
            <text:index-entry-link-start/>
            <text:index-entry-text/>
            <text:index-entry-tab-stop style:leader-char="." style:type="right"/>
            <text:index-entry-page-number/>
            <text:index-entry-link-end/>
          </text:table-of-content-entry-template>
          <text:table-of-content-entry-template text:outline-level="6" text:style-name="Βασικό">
            <text:index-entry-link-start/>
            <text:index-entry-text/>
            <text:index-entry-tab-stop style:leader-char="." style:type="right"/>
            <text:index-entry-page-number/>
            <text:index-entry-link-end/>
          </text:table-of-content-entry-template>
          <text:table-of-content-entry-template text:outline-level="7" text:style-name="Βασικό">
            <text:index-entry-link-start/>
            <text:index-entry-text/>
            <text:index-entry-tab-stop style:leader-char="." style:type="right"/>
            <text:index-entry-page-number/>
            <text:index-entry-link-end/>
          </text:table-of-content-entry-template>
          <text:table-of-content-entry-template text:outline-level="8" text:style-name="Βασικό">
            <text:index-entry-link-start/>
            <text:index-entry-text/>
            <text:index-entry-tab-stop style:leader-char="." style:type="right"/>
            <text:index-entry-page-number/>
            <text:index-entry-link-end/>
          </text:table-of-content-entry-template>
          <text:table-of-content-entry-template text:outline-level="9" text:style-name="Βασικό">
            <text:index-entry-link-start/>
            <text:index-entry-text/>
            <text:index-entry-tab-stop style:leader-char="." style:type="right"/>
            <text:index-entry-page-number/>
            <text:index-entry-link-end/>
          </text:table-of-content-entry-template>
          <text:index-source-styles text:outline-level="1">
            <text:index-source-style text:style-name="Επικεφαλίδα1"/>
          </text:index-source-styles>
          <text:index-source-styles text:outline-level="2">
            <text:index-source-style text:style-name="Επικεφαλίδα2"/>
          </text:index-source-styles>
          <text:index-source-styles text:outline-level="3">
            <text:index-source-style text:style-name="Επικεφαλίδα3"/>
          </text:index-source-styles>
        </text:table-of-content-source>
        <text:index-body>
          <text:p text:style-name="P6"><text:a xlink:href="#__RefHeading__123_1259267842" office:target-frame-name="_top" xlink:show="replace">Αποθετήρια: ηχητικό περιεχόμενο<text:tab/>1</text:a></text:p>
          <text:p text:style-name="P7"><text:a xlink:href="#__RefHeading__123_1259267842" office:target-frame-name="_top" xlink:show="replace">Αποθετήρια: ηχητικό περιεχόμενο<text:tab/>1</text:a></text:p>
          <text:p text:style-name="P8"><text:a xlink:href="#__RefHeading__125_1259267842" office:target-frame-name="_top" xlink:show="replace">Περιεχόμενα video<text:tab/>1</text:a></text:p>
          <text:p text:style-name="P9"><text:a xlink:href="#__RefHeading__125_1259267842" office:target-frame-name="_top" xlink:show="replace">Περιεχόμενα video<text:tab/>1</text:a></text:p>
          <text:p text:style-name="P10"><text:a xlink:href="#__RefHeading__127_1259267842" office:target-frame-name="_top" xlink:show="replace">Ηχητικό περιεχόμενο<text:tab/>2</text:a></text:p>
          <text:p text:style-name="P11"><text:a xlink:href="#__RefHeading__127_1259267842" office:target-frame-name="_top" xlink:show="replace">Ηχητικό περιεχόμενο<text:tab/>2</text:a></text:p>
          <text:p text:style-name="P12"><text:a xlink:href="#__RefHeading__129_1259267842" office:target-frame-name="_top" xlink:show="replace">Τίτλοι αρχής video<text:tab/>2</text:a></text:p>
          <text:p text:style-name="P13"><text:a xlink:href="#__RefHeading__129_1259267842" office:target-frame-name="_top" xlink:show="replace">Τίτλοι αρχής video<text:tab/>2</text:a></text:p>
          <text:p text:style-name="P14"><text:a xlink:href="#__RefHeading__131_1259267842" office:target-frame-name="_top" xlink:show="replace">Ενότητα 1. Γιατί ανεβάζουμε ακαδημαϊκό περιεχόμενο στο ιδρυματικό αποθετήριο;<text:tab/>3</text:a></text:p>
          <text:p text:style-name="P15"><text:a xlink:href="#__RefHeading__131_1259267842" office:target-frame-name="_top" xlink:show="replace">Ενότητα 1. Γιατί ανεβάζουμε ακαδημαϊκό περιεχόμενο στο ιδρυματικό αποθετήριο;<text:tab/>3</text:a></text:p>
          <text:p text:style-name="P16"><text:a xlink:href="#__RefHeading__133_1259267842" office:target-frame-name="_top" xlink:show="replace">Ενότητα 2. Μπορεί ένα αποθετήριο να είναι και ψηφιακή βιβλιοθήκη;<text:tab/>4</text:a></text:p>
          <text:p text:style-name="P17"><text:a xlink:href="#__RefHeading__133_1259267842" office:target-frame-name="_top" xlink:show="replace">Ενότητα 2. Μπορεί ένα αποθετήριο να είναι και ψηφιακή βιβλιοθήκη;<text:tab/>4</text:a></text:p>
          <text:p text:style-name="P18"><text:a xlink:href="#__RefHeading__135_1259267842" office:target-frame-name="_top" xlink:show="replace">Ενότητα 3. Πόσο ανοικτό μπορεί να είναι ένα αποθετήριο;<text:tab/>5</text:a></text:p>
          <text:p text:style-name="P19"><text:a xlink:href="#__RefHeading__135_1259267842" office:target-frame-name="_top" xlink:show="replace">Ενότητα 3. Πόσο ανοικτό μπορεί να είναι ένα αποθετήριο;<text:tab/>5</text:a></text:p>
          <text:p text:style-name="P20"><text:a xlink:href="#__RefHeading__137_1259267842" office:target-frame-name="_top" xlink:show="replace">Τίτλοι τέλους video<text:tab/>6</text:a></text:p>
          <text:p text:style-name="P21"><text:a xlink:href="#__RefHeading__137_1259267842" office:target-frame-name="_top" xlink:show="replace">Τίτλοι τέλους video<text:tab/>6</text:a></text:p>
          <text:p text:style-name="P22"><text:a xlink:href="#__RefHeading__139_1259267842" office:target-frame-name="_top" xlink:show="replace">Μεταδεδομένα video<text:tab/>7</text:a></text:p>
          <text:p text:style-name="P23"><text:a xlink:href="#__RefHeading__139_1259267842" office:target-frame-name="_top" xlink:show="replace">Μεταδεδομένα video<text:tab/>7</text:a></text:p>
        </text:index-body>
      </text:table-of-content>
      <text:p text:style-name="Standard"/>
      <text:h text:style-name="Επικεφαλίδα2" text:outline-level="2"><text:bookmark-start text:name="Bookmark2"/><text:bookmark-start text:name="__RefHeading__127_1259267842"/><text:bookmark-end text:name="Bookmark2"/>Ηχητικό περιεχόμενο<text:bookmark-end text:name="__RefHeading__127_1259267842"/></text:h>
      <text:h text:style-name="Επικεφαλίδα3" text:outline-level="3"><text:bookmark-start text:name="Bookmark3"/><text:bookmark-start text:name="__RefHeading__129_1259267842"/><text:bookmark-end text:name="Bookmark3"/>Τίτλοι αρχής video<text:bookmark-end text:name="__RefHeading__129_1259267842"/></text:h>
      <text:p text:style-name="P24">Το Κέντρο Διδασκαλίας και Μάθησης σε συνεργασία με τη Βιβλιοθήκη και Κέντρο Πληροφόρησης του Πανεπιστημίου Ιωαννίνων παρουσιάζουν τα “Αποθετήρια”.</text:p>
      <text:p text:style-name="P25">Το οπτικοακουστικό υλικό σε μορφή video συνοδεύεται από αρχείο κειμένου.</text:p>
      <text:soft-page-break/>
      <text:p text:style-name="P26">Η γλώσσα που ακούγεται είναι τα ελληνικά.</text:p>
      <text:p text:style-name="P27">Δίνεται - επιπλέον - δυνατότητα επιλεκτικού υποτιτλισμού.</text:p>
      <text:p text:style-name="Standard"><text:span text:style-name="T28">Η διάρκεια του video είναι περίπου<text:s/></text:span>οκτώ<text:s/><text:span text:style-name="T29">λεπτά.</text:span></text:p>
      <text:p text:style-name="P30">Δημιουργήθηκε τον Σεπτέμβριο του 2023 με αριθμό έκδοσης 1.0. Διατίθεται με την Άδεια χρήσης Creative Commons, σύμφωνα με την οποία απαιτείται, κατά τη μη —και μόνο μη— εμπορική χρήση, η αναφορά δημιουργού και δεν επιτρέπονται παράγωγα έργα.</text:p>
      <text:p text:style-name="P31">Η Βιβλιοθήκη και Κέντρο Πληροφόρησης του Πανεπιστημίου Ιωαννίνων έχει την ευθύνη για το περιεχόμενο του video και αντίστοιχα το Κέντρο Διδασκαλίας και Μάθησης για την υλοποίηση και διάθεσή του.</text:p>
      <text:h text:style-name="Επικεφαλίδα3" text:outline-level="3"><text:bookmark-start text:name="Bookmark4"/><text:bookmark-start text:name="__RefHeading__131_1259267842"/><text:bookmark-end text:name="Bookmark4"/>Ενότητα 1. Γιατί ανεβάζουμε ακαδημαϊκό περιεχόμενο στο ιδρυματικό αποθετήριο;<text:bookmark-end text:name="__RefHeading__131_1259267842"/></text:h>
      <text:p text:style-name="Standard">Η<text:s/>επιστημονική<text:s/>κοινότητα είναι μία από τις κυριότερες πηγές μοναδικού επιστημονικού και πολιτιστικού περιεχομένου.</text:p>
      <text:p text:style-name="Standard">Συνεπώς, κάθε πανεπιστήμιο πλέον αναμένεται να διαθέτει αποθετήριο για τα ερευνητικά, εκπαιδευτικά και<text:s/>όχι<text:s/>μόνο παράγωγά του - και συνήθως να τα διαθέτει με καθεστώς ελεύθερης πρόσβασης.</text:p>
      <text:p text:style-name="Standard">Βέβαια, ανάλογα με την πολιτική του κάθε ιδρύματος ορίζεται σε κάθε περίπτωση τι είναι υποχρεωτικό και τι είναι προαιρετικό να αρχειοθετείται και με ποιους όρους αυτό το υλικό - ή μέρος αυτού - διατίθεται στο κοινό.</text:p>
      <text:p text:style-name="Standard">Στην ψηφιακή εποχή πλέον η πληροφορία διασφαλίζεται και διατίθεται προς αξιοποίηση μέσω της ψηφιακής της μορφής,<text:s/><text:soft-page-break/>ακόμη και όταν αυτή πρωτογενώς είχε δημοσιευτεί σε έντυπη μορφή. Εξού και τα έργα ψηφιοποίησης ιστορικών συλλογών που έχουν λάβει χώρα παγκοσμίως από τα μέσα της δεκαετίας του `90 και εξακολουθούν να συνεχίζουν - συνήθως με ευθύνη των βιβλιοθηκών.</text:p>
      <text:p text:style-name="Standard">Ένα ιδρυματικό αποθετήριο είναι πρωτίστως ένα σύστημα διασφάλισης περιεχομένου. Όταν όμως λειτουργεί και ως διαθέτης αυτού του περιεχομένου, τότε μπορεί να λειτουργεί και ως ψηφιακή βιβλιοθήκη.</text:p>
      <text:p text:style-name="Standard">Για το Πανεπιστήμιο Ιωαννίνων το Ιδρυματικό Αποθετήριο έχει την χαρακτηριστική ονομασία "ΟΛΥΜΠΙΑΣ" και το διαχειρίζεται η Βιβλιοθήκη και Κέντρο Πληροφόρησης. Εκτός από ψηφιακός χώρος αποθήκευσης λειτουργεί και ως ψηφιακή βιβλιοθήκη.</text:p>
      <text:h text:style-name="Επικεφαλίδα3" text:outline-level="3"><text:bookmark-start text:name="Bookmark5"/><text:bookmark-start text:name="__RefHeading__133_1259267842"/><text:bookmark-end text:name="Bookmark5"/>Ενότητα 2. Μπορεί ένα αποθετήριο να είναι και ψηφιακή βιβλιοθήκη;<text:bookmark-end text:name="__RefHeading__133_1259267842"/></text:h>
      <text:p text:style-name="Standard">Μια ψηφιακή βιβλιοθήκη ως μία πλατφόρμα διαχείρισης και διάθεσης ηλεκτρονικού περιεχομένου έχει τα εξής λειτουργικά στοιχεία:</text:p>
      <text:list text:style-name="WWNum1">
        <text:list-item>
          <text:p text:style-name="P32">το περιεχόμενο,</text:p>
        </text:list-item>
        <text:list-item>
          <text:p text:style-name="P33">την οργάνωση και τεκμηρίωση του περιεχομένου,</text:p>
        </text:list-item>
        <text:list-item>
          <text:p text:style-name="P34">την υπηρεσία ως περιβάλλον αλληλεπίδρασης,</text:p>
        </text:list-item>
        <text:list-item>
          <text:p text:style-name="P35">την τεχνολογία, που εκφράζεται μέσω του λογισμικού και του εξοπλισμού, που καλώς ή κακώς χρειάζεται επικαιροποιήσεις και αναβαθμίσεις.</text:p>
        </text:list-item>
      </text:list>
      <text:p text:style-name="Standard">Ωστόσο, το πιο σημαντικό και απαραίτητο είναι το προσωπικό· είναι οι άνθρωποι οι οποίοι είναι πίσω από μια υπηρεσία. Είναι αυτοί<text:s/>οι οποίοι<text:s/>εξασφαλίζουν τη διαχείριση<text:s/><text:soft-page-break/>του περιεχομένου, την τεκμηρίωση του περιεχομένου, την ομαλή και βιώσιμη λειτουργία της πλατφόρμας και τη διασφάλιση του ίδιου του ψηφιακού περιεχομένου σε βάθος χρόνου.</text:p>
      <text:p text:style-name="Standard">Ένα ιδρυματικό αποθετήριο αποτελεί ένα ολοκληρωμένο εκδοτικό οικοσύστημα και μάλιστα τις περισσότερες φορές με καθεστώς Ανοικτής Πρόσβασης μέσω της λεγόμενης Πράσινης οδού.</text:p>
      <text:p text:style-name="Standard">Ο παραγωγός του περιεχομένου συμμετέχει στην απόθεσή<text:s/>του στο σύστημα και η διάθεση του περιεχομένου είναι σχεδόν άμεση. Δεν υπάρχουν οικονομικά προαπαιτούμενα, καθώς οι όποιες διαχειριστικές εργασίες λαμβάνουν χώρα από το προσωπικό της βιβλιοθήκης ή της όποιας άλλης ομάδας εργασίας.</text:p>
      <text:p text:style-name="Standard">Έτσι, το πανεπιστήμιο που είναι ο παραγωγός επιστημονικού περιεχομένου δεν χρειάζεται να πληρώνει σε εμπορικούς διαθέτες για περιεχόμενο που παράγει και μπορεί να δημοσιεύσει το ίδιο.</text:p>
      <text:p text:style-name="Standard">Το πρώτο βήμα έχει γίνει με τις διδακτορικές διατριβές, που μέχρι πρότινος η αναζήτησή τους γινόταν αποκλειστικά μέσω της εμπορικής οδού με υψηλό κόστος για τα ιδρύματα και για τους ερευνητές μεμονωμένα.</text:p>
      <text:p text:style-name="Standard">Περισσότερα για το τι είναι Ανοικτή Πρόσβαση και ποιοι είναι οι οδοί δημοσίευσης μπορώ να ρωτήσω τον ειδικό βιβλιοθηκονόμο μου.</text:p>
      <text:h text:style-name="Επικεφαλίδα3" text:outline-level="3"><text:bookmark-start text:name="Bookmark6"/><text:bookmark-start text:name="__RefHeading__135_1259267842"/><text:bookmark-end text:name="Bookmark6"/><text:soft-page-break/>Ενότητα 3. Πόσο ανοικτό μπορεί να είναι ένα αποθετήριο;<text:bookmark-end text:name="__RefHeading__135_1259267842"/></text:h>
      <text:p text:style-name="Standard">Το περιεχόμενο των αποθετηρίων αναμένεται να μπορεί να αναζητηθεί και μέσω μηχανών αναζήτησης τύπου Google. Έτσι,<text:s/>μία διατριβή του Ολυμπιάς μπορεί να ανακτηθεί και με μια απλή αναζήτηση και μάλιστα να είναι από τα πρώτα αποτελέσματα.</text:p>
      <text:p text:style-name="Standard">Ένα παράδειγμα αποθετηρίου με ιδιαίτερο ενδιαφέρον είναι η AMELib, η προσβάσιμη πολυτροπική ηλεκτρονική βιβλιοθήκη για εντυποανάπηρους αναγνώστες. Σε αυτό το αποθετήριο προσωπικό από συνεργαζόμενες βιβλιοθήκες του Συνδέσμου Ελληνικών Ακαδημαϊκών Βιβλιοθηκών εμπλουτίζουν συνεχώς με προσβάσιμο επιστημονικό κατά κύριο λόγω περιεχόμενο και το τεκμηριώνουν.</text:p>
      <text:p text:style-name="Standard">Η αναζήτηση του καταλόγου είναι ελεύθερη για όλους, αλλά σύμφωνα με την ελληνική νομοθεσία το περιεχόμενο είναι διαθέσιμο μόνο από πιστοποιημένους εντυποανάπηρους αναγνώστες.</text:p>
      <text:p text:style-name="Standard">Τέλος ένα άλλο παράδειγμα καλής πρακτικής είναι το ανοικτής πρόσβασης επιστημονικό αποθετήριο Zenodo. Φιλοξενεί και διαθέτει ελεύθερα ερευνητικά αποτελέσματα, δεδομένα, έγγραφα και άλλα ερευνητικά/επιστημονικά υλικά ποικίλων μορφότυπων που μάλιστα αποκτούν μοναδικό αναγνωριστικό ψηφιακής ταυτότητας (το γνωστό DOI), ώστε να αναζητούνται και να ανακτώνται εύκολα και αξιόπιστα.</text:p>
      <text:h text:style-name="Επικεφαλίδα3" text:outline-level="3"><text:bookmark-start text:name="Bookmark7"/><text:bookmark-start text:name="__RefHeading__137_1259267842"/><text:bookmark-end text:name="Bookmark7"/>Τίτλοι τέλους video<text:bookmark-end text:name="__RefHeading__137_1259267842"/></text:h>
      <text:p text:style-name="P36">Το video που παρακολουθήσατε με τίτλο “Αποθετήρια” αναπτύχθηκε από το Κέντρο Διδασκαλίας και Μάθησης σε<text:s/><text:soft-page-break/>συνεργασία με τη Βιβλιοθήκη και Κέντρο Πληροφόρησης του Πανεπιστημίου Ιωαννίνων.</text:p>
      <text:p text:style-name="Standard"><text:span text:style-name="T37">Δημιουργήθηκε τον Σεπτέμβριο του 2023 με αριθμό έκδοσης 1.0. Διατίθεται με την Άδεια χρήσης Creative Commons, σύμφωνα με την οποία απαιτείται κατά τη χρήση του υλικού η Αναφορά Δημιουργού, επιτρέπεται μόνο η μη Εμπορική χρήση και δεν επιτρέπονται παράγωγα έργα.</text:span></text:p>
      <text:p text:style-name="P38">O Φορέας υλοποίησης &amp; διάθεσης είναι το Κέντρο Διδασκαλίας και Μάθησης του Πανεπιστημίου Ιωαννίνων.</text:p>
      <text:p text:style-name="P39">Το υλικό αποτελεί παραδοτέο του έργου "Γραφείο Υποστήριξης Διδασκαλίας και Μάθησης Πανεπιστημίου Ιωαννίνων" με κωδικό MIS 5162379, το οποίο συγχρηματοδοτείται από την Ελλάδα και την Ευρωπαϊκή Ένωση μέσω του Επιχειρησιακού Προγράμματος "Ανάπτυξη Ανθρώπινου Δυναμικού, Εκπαίδευση και Διά Βίου Μάθηση".</text:p>
      <text:h text:style-name="Επικεφαλίδα2" text:outline-level="2"><text:bookmark-start text:name="__RefHeading__139_1259267842"/>Μεταδεδομένα video<text:bookmark-end text:name="__RefHeading__139_1259267842"/></text:h>
      <text:p text:style-name="Standard">Τίτλος:<text:s/><text:span text:style-name="T40">Αποθετήρια</text:span></text:p>
      <text:p text:style-name="Standard">Υπεύθυνος περιεχομένου:<text:s/><text:span text:style-name="T41">Βιβλιοθήκη &amp; Κέντρο Πληροφόρησης Πανεπιστημίου Ιωαννίνων</text:span></text:p>
      <text:p text:style-name="Standard">Υπεύθυνος παραγωγής &amp; διάθεσης:<text:s/><text:span text:style-name="T42">Κέντρο Υποστήριξης της Διδασκαλίας και Μάθησης (ΚΕΔΙΜΑ) Πανεπιστημίου Ιωαννίνων</text:span></text:p>
      <text:p text:style-name="Standard">Ημερομηνία τελευταίας επικαιροποίησης:<text:s/><text:span text:style-name="T43">Σεπτέμβριος 2023</text:span></text:p>
      <text:p text:style-name="Standard">Έκδοση:<text:s/><text:span text:style-name="T44">1.0</text:span></text:p>
      <text:p text:style-name="Standard">Διάρκεια:<text:s/><text:span text:style-name="T45">8 λεπτά</text:span></text:p>
      <text:soft-page-break/>
      <text:p text:style-name="Standard">Μορφή: οπτικοακουστικό υλικό σε μορφή<text:s/><text:span text:style-name="T46">video</text:span></text:p>
      <text:p text:style-name="Standard">Γλώσσα περιεχομένου:<text:s/><text:span text:style-name="T47">ελληνικά</text:span></text:p>
      <text:p text:style-name="Standard">Υποτιτλισμός:<text:s/><text:span text:style-name="T48">Ναι</text:span></text:p>
      <text:p text:style-name="Standard">Διάρθρωση περιεχομένου video:<text:s/><text:span text:style-name="T49">Ναι</text:span></text:p>
      <text:p text:style-name="Standard">Μετάφραση στη νοηματική:<text:s/><text:span text:style-name="T50">Όχι</text:span></text:p>
      <text:p text:style-name="Standard">Άδεια χρήσης Creative Commons:<text:s/><text:span text:style-name="T51">CC BY-NC-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1666in" fo:margin-bottom="0.1666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Βασικό" style:next-style-name="Textbody" style:default-outline-level="1">
      <style:paragraph-properties fo:keep-with-next="always" fo:keep-together="always"/>
      <style:text-properties fo:font-weight="bold" style:font-weight-asian="bold" fo:font-size="15pt" style:font-size-asian="15pt" fo:hyphenate="false"/>
    </style:style>
    <style:style style:name="Επικεφαλίδα2" style:display-name="Επικεφαλίδα 2" style:family="paragraph" style:parent-style-name="Βασικό" style:next-style-name="Textbody" style:default-outline-level="2">
      <style:paragraph-properties fo:keep-with-next="always" fo:keep-together="always"/>
      <style:text-properties fo:font-weight="bold" style:font-weight-asian="bold" fo:font-size="14pt" style:font-size-asian="14pt" fo:hyphenate="false"/>
    </style:style>
    <style:style style:name="Επικεφαλίδα3" style:display-name="Επικεφαλίδα 3" style:family="paragraph" style:parent-style-name="Βασικό" style:next-style-name="Textbody" style:default-outline-level="3">
      <style:paragraph-properties fo:keep-with-next="always" fo:keep-together="always"/>
      <style:text-properties fo:font-weight="bold" style:font-weight-asian="bold" fo:hyphenate="false"/>
    </style:style>
    <style:style style:name="Επικεφαλίδα4" style:display-name="Επικεφαλίδα 4" style:family="paragraph" style:parent-style-name="Βασικό" style:next-style-name="Textbody" style:default-outline-level="4">
      <style:paragraph-properties fo:keep-with-next="always" fo:keep-together="always"/>
      <style:text-properties fo:font-weight="bold" style:font-weight-asian="bold" fo:hyphenate="false"/>
    </style:style>
    <style:style style:name="Επικεφαλίδα5" style:display-name="Επικεφαλίδα 5" style:family="paragraph" style:parent-style-name="Βασικό" style:next-style-name="Textbody" style:default-outline-level="5">
      <style:paragraph-properties fo:keep-with-next="always" fo:keep-together="always"/>
      <style:text-properties fo:font-weight="bold" style:font-weight-asian="bold" fo:font-size="12pt" style:font-size-asian="12pt" fo:hyphenate="false"/>
    </style:style>
    <style:style style:name="Επικεφαλίδα6" style:display-name="Επικεφαλίδα 6" style:family="paragraph" style:parent-style-name="Βασικό" style:next-style-name="Textbody" style:default-outline-level="6">
      <style:paragraph-properties fo:keep-with-next="always" fo:keep-together="always"/>
      <style:text-properties fo:font-weight="bold" style:font-weight-asian="bold" fo:font-size="12pt" style:font-size-asian="12pt" fo:hyphenate="false"/>
    </style:style>
    <style:style style:name="Επικεφαλίδα7" style:display-name="Επικεφαλίδα 7" style:family="paragraph" style:parent-style-name="Βασικό" style:next-style-name="Textbody" style:default-outline-level="7">
      <style:paragraph-properties fo:keep-with-next="always" fo:keep-together="always"/>
      <style:text-properties fo:font-weight="bold" style:font-weight-asian="bold" fo:font-size="15pt" style:font-size-asian="15pt" fo:hyphenate="false"/>
    </style:style>
    <style:style style:name="Επικεφαλίδα8" style:display-name="Επικεφαλίδα 8" style:family="paragraph" style:parent-style-name="Βασικό" style:next-style-name="Textbody" style:default-outline-level="8">
      <style:paragraph-properties fo:keep-with-next="always" fo:keep-together="always"/>
      <style:text-properties fo:font-weight="bold" style:font-weight-asian="bold" fo:font-size="15pt" style:font-size-asian="15pt" fo:hyphenate="false"/>
    </style:style>
    <style:style style:name="Επικεφαλίδα9" style:display-name="Επικεφαλίδα 9" style:family="paragraph" style:parent-style-name="Βασικό" style:next-style-name="Textbody" style:default-outline-level="9">
      <style:paragraph-properties fo:keep-with-next="always" fo:keep-together="always"/>
      <style:text-properties fo:font-weight="bold" style:font-weight-asian="bold" fo:font-size="15pt" style:font-size-asian="15pt" fo:hyphenate="false"/>
    </style:style>
    <style:style style:name="Βασικό" style:display-name="Βασικό" style:family="paragraph">
      <style:paragraph-properties fo:widows="2" fo:orphans="2"/>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complex="Calibri" fo:letter-spacing="0.0138in" style:font-size-complex="12pt" fo:hyphenate="false"/>
    </style:style>
    <style:style style:name="Heading" style:display-name="Heading" style:family="paragraph" style:parent-style-name="Standard" style:next-style-name="Textbody">
      <style:paragraph-properties fo:keep-with-next="always"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Τίτλος" style:display-name="Τίτλος" style:family="paragraph" style:parent-style-name="Βασικό" style:next-style-name="Υπότιτλος">
      <style:text-properties fo:font-weight="bold" style:font-weight-asian="bold" style:font-weight-complex="bold" fo:font-size="18pt" style:font-size-asian="18pt" style:font-size-complex="18pt" fo:hyphenate="false"/>
    </style:style>
    <style:style style:name="Υπότιτλος" style:display-name="Υπότιτλος" style:family="paragraph" style:parent-style-name="Βασικό" style:next-style-name="Textbody">
      <style:text-properties fo:font-style="italic" style:font-style-asian="italic" style:font-style-complex="italic" fo:font-size="14pt" style:font-size-asian="14pt" style:font-size-complex="14pt" fo:hyphenate="false"/>
    </style:style>
    <style:style style:name="Στυλ1" style:display-name="Στυλ1" style:family="paragraph" style:parent-style-name="Τίτλος">
      <style:text-properties fo:hyphenate="false"/>
    </style:style>
    <style:style style:name="Απλόκείμενο" style:display-name="Απλό κείμενο" style:family="paragraph" style:parent-style-name="Βασικό">
      <style:text-properties fo:hyphenate="false"/>
    </style:style>
    <style:style style:name="AuthorDAISY" style:display-name="Author (DAISY)" style:family="paragraph" style:parent-style-name="Βασικό">
      <style:text-properties style:font-name-asian="Times New Roman" style:language-asian="sv" style:country-asian="SE" fo:hyphenate="false"/>
    </style:style>
    <style:style style:name="Prodnote-OptionalDAISY" style:display-name="Prodnote - Optional (DAISY)" style:family="paragraph" style:parent-style-name="Βασικό">
      <style:paragraph-properties fo:margin-right="0.3937in"/>
      <style:text-properties style:font-name-asian="Times New Roman" style:language-asian="sv" style:country-asian="SE" fo:hyphenate="false"/>
    </style:style>
    <style:style style:name="Prodnote-RequiredDAISY" style:display-name="Prodnote - Required (DAISY)" style:family="paragraph" style:parent-style-name="Βασικό">
      <style:text-properties style:font-name-asian="Times New Roman" style:language-asian="sv" style:country-asian="SE" fo:hyphenate="false"/>
    </style:style>
    <style:style style:name="Κείμενοσχολίου" style:display-name="Κείμενο σχολίου" style:family="paragraph" style:parent-style-name="Βασικό">
      <style:paragraph-properties fo:line-height="100%"/>
      <style:text-properties fo:font-size="10pt" style:font-size-asian="10pt" style:font-size-complex="10pt" fo:hyphenate="false"/>
    </style:style>
    <style:style style:name="Blockquote-AuthorDAISY" style:display-name="Blockquote - Author (DAISY)" style:family="paragraph" style:parent-style-name="Βασικό">
      <style:text-properties style:font-name-asian="Times New Roman" style:language-asian="sv" style:country-asian="SE" fo:hyphenate="false"/>
    </style:style>
    <style:style style:name="BlockquoteDAISY" style:display-name="Blockquote (DAISY)" style:family="paragraph" style:parent-style-name="Βασικό">
      <style:text-properties style:font-name-asian="Times New Roman" style:language-asian="sv" style:country-asian="SE" fo:hyphenate="false"/>
    </style:style>
    <style:style style:name="EpigraphDAISY" style:display-name="Epigraph (DAISY)" style:family="paragraph" style:parent-style-name="Βασικό">
      <style:text-properties style:font-name-asian="Times New Roman" style:language-asian="sv" style:country-asian="SE" fo:hyphenate="false"/>
    </style:style>
    <style:style style:name="Image-CaptionDAISY" style:display-name="Image - Caption (DAISY)" style:family="paragraph" style:parent-style-name="Βασικό">
      <style:paragraph-properties>
        <style:tab-stops>
          <style:tab-stop style:type="left" style:position="2.125in"/>
          <style:tab-stop style:type="left" style:position="3.125in"/>
          <style:tab-stop style:type="left" style:position="4in"/>
        </style:tab-stops>
      </style:paragraph-properties>
      <style:text-properties style:font-name-asian="Times New Roman" fo:font-weight="bold" style:font-weight-asian="bold" style:language-asian="sv" style:country-asian="SE" fo:hyphenate="false"/>
    </style:style>
    <style:style style:name="Table-CaptionDAISY" style:display-name="Table - Caption (DAISY)" style:family="paragraph" style:parent-style-name="Βασικό">
      <style:text-properties style:font-name-asian="Times New Roman" fo:font-weight="bold" style:font-weight-asian="bold" style:language-asian="sv" style:country-asian="SE" fo:hyphenate="false"/>
    </style:style>
    <style:style style:name="Θέμασχολίου" style:display-name="Θέμα σχολίου" style:family="paragraph" style:parent-style-name="Κείμενοσχολίου">
      <style:text-properties fo:font-weight="bold" style:font-weight-asian="bold" style:font-weight-complex="bold" fo:hyphenate="false"/>
    </style:style>
    <style:style style:name="Κείμενουποσημείωσης" style:display-name="Κείμενο υποσημείωσης" style:family="paragraph" style:parent-style-name="Βασικό">
      <style:text-properties fo:hyphenate="false"/>
    </style:style>
    <style:style style:name="Κείμενοπλαισίου" style:display-name="Κείμενο πλαισίου" style:family="paragraph" style:parent-style-name="Βασικό">
      <style:paragraph-properties fo:line-height="100%"/>
      <style:text-properties style:font-name="Segoe UI" style:font-name-complex="Segoe UI" fo:font-size="9pt" style:font-size-asian="9pt" style:font-size-complex="9pt" fo:hyphenate="false"/>
    </style:style>
    <style:style style:name="Epigraph-AuthorDAISY" style:display-name="Epigraph - Author (DAISY)" style:family="paragraph" style:parent-style-name="Βασικό">
      <style:text-properties style:font-name-asian="Times New Roman" style:font-name-complex="Times New Roman" style:language-asian="sv" style:country-asian="SE" fo:hyphenate="false"/>
    </style:style>
    <style:style style:name="Παράγραφοςλίστας" style:display-name="Παράγραφος λίστας" style:family="paragraph" style:parent-style-name="Βασικό">
      <style:paragraph-properties fo:margin-bottom="0.0833in" fo:margin-left="0.5in">
        <style:tab-stops/>
      </style:paragraph-properties>
      <style:text-properties fo:hyphenate="false"/>
    </style:style>
    <style:style style:name="Κείμενοσημείωσηςτέλους" style:display-name="Κείμενο σημείωσης τέλους" style:family="paragraph" style:parent-style-name="Βασικό">
      <style:text-properties style:font-size-complex="10pt" fo:hyphenate="false"/>
    </style:style>
    <style:style style:name="Κεφαλίδα" style:display-name="Κεφαλίδα" style:family="paragraph" style:parent-style-name="Βασικό">
      <style:paragraph-properties text:number-lines="false" fo:margin-top="0in" fo:margin-bottom="0in" fo:line-height="100%">
        <style:tab-stops>
          <style:tab-stop style:type="center" style:position="3in"/>
          <style:tab-stop style:type="right" style:position="6in"/>
        </style:tab-stops>
      </style:paragraph-properties>
      <style:text-properties fo:hyphenate="false"/>
    </style:style>
    <style:style style:name="Υποσέλιδο" style:display-name="Υποσέλιδο" style:family="paragraph" style:parent-style-name="Βασικό">
      <style:paragraph-properties text:number-lines="false" fo:margin-top="0in" fo:margin-bottom="0in" fo:line-height="100%">
        <style:tab-stops>
          <style:tab-stop style:type="center" style:position="3in"/>
          <style:tab-stop style:type="right" style:position="6in"/>
        </style:tab-stops>
      </style:paragraph-properties>
      <style:text-properties fo:font-size="12pt" style:font-size-asian="12pt" fo:hyphenate="false"/>
    </style:style>
    <style:style style:name="Contents1" style:display-name="Contents 1" style:family="paragraph" style:parent-style-name="Βασικό">
      <style:paragraph-properties fo:margin-bottom="0.0694in">
        <style:tab-stops>
          <style:tab-stop style:type="right" style:leader-style="dotted" style:leader-text="." style:position="6.925in"/>
        </style:tab-stops>
      </style:paragraph-properties>
      <style:text-properties style:font-name="Verdana" fo:hyphenate="false"/>
    </style:style>
    <style:style style:name="Contents2" style:display-name="Contents 2" style:family="paragraph" style:parent-style-name="Βασικό">
      <style:paragraph-properties fo:margin-bottom="0.0694in" fo:margin-left="0.1805in">
        <style:tab-stops>
          <style:tab-stop style:type="right" style:leader-style="dotted" style:leader-text="." style:position="6.7284in"/>
        </style:tab-stops>
      </style:paragraph-properties>
      <style:text-properties fo:hyphenate="false"/>
    </style:style>
    <style:style style:name="Contents3" style:display-name="Contents 3" style:family="paragraph" style:parent-style-name="Βασικό">
      <style:paragraph-properties fo:margin-bottom="0.0694in" fo:margin-left="0.3611in">
        <style:tab-stops>
          <style:tab-stop style:type="right" style:leader-style="dotted" style:leader-text="." style:position="6.5319in"/>
        </style:tab-stops>
      </style:paragraph-properties>
      <style:text-properties fo:hyphenate="false"/>
    </style:style>
    <style:style style:name="Contents4" style:display-name="Contents 4" style:family="paragraph" style:parent-style-name="Βασικό">
      <style:paragraph-properties fo:margin-bottom="0.0694in" fo:margin-left="0.5416in">
        <style:tab-stops>
          <style:tab-stop style:type="right" style:leader-style="dotted" style:leader-text="." style:position="6.3354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fo:language="en" fo:country="US" fo:hyphenate="false"/>
    </style:style>
    <style:style style:name="TitleChar" style:display-name="Title Char" style:family="text" style:parent-style-name="Προεπιλεγμένηγραμματοσειρά">
      <style:text-properties style:font-name="Arial" style:font-name-complex="Arial" fo:letter-spacing="0.0138in" style:letter-kerning="true" fo:font-size="13pt" style:font-size-asian="13pt" style:font-size-complex="12pt" style:language-asian="en" style:country-asian="US"/>
    </style:style>
    <style:style style:name="Heading1Char" style:display-name="Heading 1 Char" style:family="text" style:parent-style-name="Προεπιλεγμένηγραμματοσειρά">
      <style:text-properties fo:font-weight="bold" style:font-weight-asian="bold" fo:letter-spacing="0.0138in" fo:font-size="15pt" style:font-size-asian="15pt" style:font-size-complex="12pt"/>
    </style:style>
    <style:style style:name="PlainTextChar" style:display-name="Plain Text Char" style:family="text" style:parent-style-name="Προεπιλεγμένηγραμματοσειρά">
      <style:text-properties style:font-name="Arial" style:font-name-complex="Arial" fo:letter-spacing="0.0138in" fo:font-size="13pt" style:font-size-asian="13pt" style:font-size-complex="12pt" style:language-asian="en" style:country-asian="US"/>
    </style:style>
    <style:style style:name="PageNumberDAISY" style:display-name="Page Number (DAISY)" style:family="text" style:parent-style-name="Προεπιλεγμένηγραμματοσειρά">
      <style:text-properties style:font-name="Arial" style:font-name-complex="Arial" style:font-weight-complex="normal" style:font-style-complex="normal" fo:color="#00000A" fo:letter-spacing="0.0138in" style:text-scale="100%" style:text-position="sub 65.3%" fo:font-size="13pt" style:font-size-asian="13pt" style:font-size-complex="12pt" fo:language="el" fo:country="GR"/>
    </style:style>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style:style style:name="CommentTextChar" style:display-name="Comment Text Char" style:family="text" style:parent-style-name="Προεπιλεγμένηγραμματοσειρά">
      <style:text-properties style:font-name="Arial" style:font-name-complex="Calibri" fo:font-size="10pt" style:font-size-asian="10pt" style:font-size-complex="10pt" style:language-asian="en" style:country-asian="US"/>
    </style:style>
    <style:style style:name="SubtitleChar" style:display-name="Subtitle Char" style:family="text" style:parent-style-name="Προεπιλεγμένηγραμματοσειρά">
      <style:text-properties style:font-name-complex="Arial" fo:letter-spacing="0.0138in" fo:font-size="13pt" style:font-size-asian="13pt" style:font-size-complex="12pt" style:language-asian="en" style:country-asian="US"/>
    </style:style>
    <style:style style:name="CodeDAISY" style:display-name="Code (DAISY)" style:family="text" style:parent-style-name="Προεπιλεγμένηγραμματοσειρά">
      <style:text-properties style:font-name="Arial" fo:letter-spacing="normal" style:text-scale="100%" style:text-position="sub 66.6%" fo:font-size="12pt" style:font-size-asian="12pt" fo:language="el" fo:country="GR"/>
    </style:style>
    <style:style style:name="CommentSubjectChar" style:display-name="Comment Subject Char" style:family="text" style:parent-style-name="CommentTextChar">
      <style:text-properties style:font-name="Arial" style:font-name-complex="Calibri" fo:font-weight="bold" style:font-weight-asian="bold" style:font-weight-complex="bold" fo:font-size="10pt" style:font-size-asian="10pt" style:font-size-complex="10pt" style:language-asian="en" style:country-asian="US"/>
    </style:style>
    <style:style style:name="Heading2Char" style:display-name="Heading 2 Char" style:family="text" style:parent-style-name="Προεπιλεγμένηγραμματοσειρά">
      <style:text-properties fo:font-weight="bold" style:font-weight-asian="bold" fo:letter-spacing="0.0138in" fo:font-size="14pt" style:font-size-asian="14pt" style:font-size-complex="12pt"/>
    </style:style>
    <style:style style:name="normaltextrun" style:display-name="normaltextrun" style:family="text" style:parent-style-name="Προεπιλεγμένηγραμματοσειρά">
      <style:text-properties style:font-name="Arial" fo:font-size="12pt" style:font-size-asian="12pt"/>
    </style:style>
    <style:style style:name="eop" style:display-name="eop" style:family="text" style:parent-style-name="Προεπιλεγμένηγραμματοσειρά"/>
    <style:style style:name="Heading3Char" style:display-name="Heading 3 Char" style:family="text" style:parent-style-name="Προεπιλεγμένηγραμματοσειρά">
      <style:text-properties fo:font-weight="bold" style:font-weight-asian="bold" fo:letter-spacing="0.0138in" style:font-size-complex="12pt"/>
    </style:style>
    <style:style style:name="Heading4Char" style:display-name="Heading 4 Char" style:family="text" style:parent-style-name="Προεπιλεγμένηγραμματοσειρά">
      <style:text-properties fo:font-weight="bold" style:font-weight-asian="bold" fo:letter-spacing="0.0138in" style:font-size-complex="12pt"/>
    </style:style>
    <style:style style:name="Heading5Char" style:display-name="Heading 5 Char" style:family="text" style:parent-style-name="Προεπιλεγμένηγραμματοσειρά">
      <style:text-properties fo:font-weight="bold" style:font-weight-asian="bold" fo:letter-spacing="0.0138in" fo:font-size="12pt" style:font-size-asian="12pt" style:font-size-complex="12pt"/>
    </style:style>
    <style:style style:name="Heading6Char" style:display-name="Heading 6 Char" style:family="text" style:parent-style-name="Προεπιλεγμένηγραμματοσειρά">
      <style:text-properties fo:font-weight="bold" style:font-weight-asian="bold" fo:letter-spacing="0.0138in" fo:font-size="12pt" style:font-size-asian="12pt" style:font-size-complex="12pt"/>
    </style:style>
    <style:style style:name="Heading7Char" style:display-name="Heading 7 Char" style:family="text" style:parent-style-name="Προεπιλεγμένηγραμματοσειρά">
      <style:text-properties style:font-name="Arial" style:font-name-complex="Arial" fo:font-weight="bold" style:font-weight-asian="bold" fo:letter-spacing="0.0138in" fo:font-size="15pt" style:font-size-asian="15pt" style:font-size-complex="12pt" style:language-asian="en" style:country-asian="US"/>
    </style:style>
    <style:style style:name="Heading8Char" style:display-name="Heading 8 Char" style:family="text" style:parent-style-name="Προεπιλεγμένηγραμματοσειρά">
      <style:text-properties style:font-name="Arial" style:font-name-complex="Arial" fo:font-weight="bold" style:font-weight-asian="bold" fo:letter-spacing="0.0138in" fo:font-size="15pt" style:font-size-asian="15pt" style:font-size-complex="12pt" style:language-asian="en" style:country-asian="US"/>
    </style:style>
    <style:style style:name="Heading9Char" style:display-name="Heading 9 Char" style:family="text" style:parent-style-name="Προεπιλεγμένηγραμματοσειρά">
      <style:text-properties style:font-name="Arial" style:font-name-complex="Arial" fo:font-weight="bold" style:font-weight-asian="bold" fo:letter-spacing="0.0138in" fo:font-size="15pt" style:font-size-asian="15pt" style:font-size-complex="12pt" style:language-asian="en" style:country-asian="US"/>
    </style:style>
    <style:style style:name="FootnoteTextChar" style:display-name="Footnote Text Char" style:family="text" style:parent-style-name="Προεπιλεγμένηγραμματοσειρά">
      <style:text-properties style:font-name="Arial" style:font-name-complex="Arial" fo:letter-spacing="0.0138in" fo:font-size="13pt" style:font-size-asian="13pt" style:font-size-complex="12pt" style:language-asian="en" style:country-asian="US"/>
    </style:style>
    <style:style style:name="Παραπομπήυποσημείωσης" style:display-name="Παραπομπή υποσημείωσης" style:family="text" style:parent-style-name="Προεπιλεγμένηγραμματοσειρά">
      <style:text-properties style:text-position="super 65.3%"/>
    </style:style>
    <style:style style:name="BalloonTextChar" style:display-name="Balloon Text Char" style:family="text" style:parent-style-name="Προεπιλεγμένηγραμματοσειρά">
      <style:text-properties style:font-name="Segoe UI" style:font-name-complex="Segoe UI" fo:font-size="9pt" style:font-size-asian="9pt" style:font-size-complex="9pt" style:language-asian="en" style:country-asian="US"/>
    </style:style>
    <style:style style:name="Internetlink" style:display-name="Internet link" style:family="text" style:parent-style-name="Προεπιλεγμένηγραμματοσειρά">
      <style:text-properties style:font-name="Arial" style:font-name-complex="Arial" style:font-weight-complex="normal" style:font-style-complex="normal" fo:color="#4472C4" fo:letter-spacing="0.0138in" fo:font-size="13pt" style:font-size-asian="13pt" style:font-size-complex="12pt" style:text-underline-type="single" style:text-underline-style="solid" style:text-underline-width="auto" style:text-underline-mode="continuous" style:text-underline-color="font-color"/>
    </style:style>
    <style:style style:name="Ανεπίλυτηαναφορά1" style:display-name="Ανεπίλυτη αναφορά1" style:family="text" style:parent-style-name="Προεπιλεγμένηγραμματοσειρά">
      <style:text-properties fo:color="#605E5C"/>
    </style:style>
    <style:style style:name="EndnoteTextChar" style:display-name="Endnote Text Char" style:family="text" style:parent-style-name="Προεπιλεγμένηγραμματοσειρά">
      <style:text-properties style:font-name="Arial" style:font-name-complex="Arial" fo:letter-spacing="0.0138in" fo:font-size="13pt" style:font-size-asian="13pt" style:font-size-complex="10pt" style:language-asian="en" style:country-asian="US"/>
    </style:style>
    <style:style style:name="Παραπομπήσημείωσηςτέλους" style:display-name="Παραπομπή σημείωσης τέλους" style:family="text" style:parent-style-name="Προεπιλεγμένηγραμματοσειρά">
      <style:text-properties fo:font-weight="bold" style:font-weight-asian="bold" fo:font-style="normal" style:font-style-asian="normal" fo:letter-spacing="0.0138in" style:text-position="super 65.3%" fo:font-size="13pt" style:font-size-asian="13pt"/>
    </style:style>
    <style:style style:name="HeaderChar" style:display-name="Header Char" style:family="text" style:parent-style-name="Προεπιλεγμένηγραμματοσειρά">
      <style:text-properties style:font-name="Arial" style:font-name-complex="Arial" fo:letter-spacing="0.0138in" fo:font-size="13pt" style:font-size-asian="13pt" style:font-size-complex="12pt" style:language-asian="en" style:country-asian="US"/>
    </style:style>
    <style:style style:name="FooterChar" style:display-name="Footer Char" style:family="text" style:parent-style-name="Προεπιλεγμένηγραμματοσειρά">
      <style:text-properties style:font-name-complex="Calibri" fo:letter-spacing="0.0138in" fo:font-size="12pt" style:font-size-asian="12pt" style:font-size-complex="12pt"/>
    </style:style>
    <style:style style:name="Ανεπίλυτηαναφορά" style:display-name="Ανεπίλυτη αναφορά" style:family="text" style:parent-style-name="Προεπιλεγμένηγραμματοσειρά">
      <style:text-properties fo:color="#605E5C"/>
    </style:style>
    <style:style style:name="cf01" style:display-name="cf01" style:family="text" style:parent-style-name="Προεπιλεγμένηγραμματοσειρά">
      <style:text-properties style:font-name="Segoe UI" style:font-name-complex="Segoe UI" fo:font-size="9pt" style:font-size-asian="9pt" style:font-size-complex="9pt"/>
    </style:style>
    <style:style style:name="ListLabel1" style:display-name="ListLabel 1"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Αποθετήρια: ηχητικό περιεχόμενο</dc:title>
    <meta:initial-creator>Βιβλιοθήκη Πανεπιστημίου Ιωαννίνων - University of Thessaly Library</meta:initial-creator>
    <dc:creator>ΣΙΜΩΝ-ΗΛΙΑΣ ΠΟΥΛΗΣ</dc:creator>
    <meta:creation-date>2023-09-26T08:55:00Z</meta:creation-date>
    <dc:date>2023-11-04T20:27:00Z</dc:date>
    <meta:template xlink:href="Normal.dotm" xlink:type="simple"/>
    <meta:editing-cycles>2</meta:editing-cycles>
    <meta:editing-duration>PT1080S</meta:editing-duration>
    <meta:document-statistic meta:page-count="8" meta:paragraph-count="17" meta:word-count="1347" meta:character-count="8609" meta:row-count="60" meta:non-whitespace-character-count="7279"/>
  </office:meta>
</office:document-meta>
</file>